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Ubuntu" svg:font-family="Ubunt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333333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9C5C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9C5C7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top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59C5C7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59C5C7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59C5C7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59C5C7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59C5C7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59C5C7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59C5C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="thin solid #000000" fo:background-color="#59C5C7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59C5C7"/>
    </style:style>
    <style:style style:name="ce48" style:family="table-cell" style:parent-style-name="Default" style:data-style-name="N0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00B6B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fo:background-color="#00B6BD"/>
    </style:style>
    <style:style style:name="ce5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00B0F0"/>
      <style:text-properties fo:color="#00B0F0"/>
    </style:style>
    <style:style style:name="ce54" style:family="table-cell" style:parent-style-name="Default" style:data-style-name="N0">
      <style:table-cell-properties fo:background-color="#FFFF00"/>
      <style:text-properties fo:color="#00B0F0"/>
    </style:style>
    <style:style style:name="ce55" style:family="table-cell" style:parent-style-name="Default" style:data-style-name="N0">
      <style:table-cell-properties fo:background-color="#00B0F0"/>
    </style:style>
    <style:style style:name="ce56" style:family="table-cell" style:parent-style-name="Default" style:data-style-name="N0">
      <style:table-cell-properties fo:background-color="#00B0F0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Ubuntu" style:font-name-asian="Ubuntu" style:font-name-complex="Ubuntu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591666666667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624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3.2pt" style:use-optimal-row-height="true" fo:break-before="auto"/>
    </style:style>
    <style:style style:name="ro15" style:family="table-row">
      <style:table-row-properties style:row-height="57.6pt" style:use-optimal-row-height="true" fo:break-before="auto"/>
    </style:style>
    <style:style style:name="ro16" style:family="table-row">
      <style:table-row-properties style:row-height="121.2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pan text:style-name="T3">Preise Einzelausgaben in EUR:</text:span><text:span text:style-name="T3"/></text:p>
            <text:p><text:span text:style-name="T4">Heft 1-5 = 3,00 € | Heft 6-15 = 5,00 € | ab Heft 16 = 7,00 €</text:span></text:p>
          </table:table-cell>
          <table:table-cell office:value-type="string" table:style-name="ce3">
            <text:p><text:span text:style-name="T3">Preise Einzelausgaben für die Schweiz:</text:span><text:span text:style-name="T3"/></text:p>
            <text:p><text:span text:style-name="T4">Nr. 1-5 = 5,00 CHF | Hr. 6-15 = 7,00 CHF | ab Nr. 16 = 9,00 CHF</text:span>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Inhaltsübersicht</text:p>
          </table:table-cell>
          <table:table-cell office:value-type="string" table:style-name="ce5">
            <text:p>Autor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7">
            <text:p>Heft 1 | 2000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9">
            <text:p>Sicherheitsenergieschloss 22</text:p>
          </table:table-cell>
          <table:table-cell office:value-type="string" table:style-name="ce9">
            <text:p>Philomena Doole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s Ist Wie Es Ist Und Wie Es Ist, Ist Es</text:p>
          </table:table-cell>
          <table:table-cell office:value-type="string" table:style-name="ce9">
            <text:p>Iole Lebe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Wunderbaby</text:p>
          </table:table-cell>
          <table:table-cell office:value-type="string" table:style-name="ce9">
            <text:p>Randy J. Gerl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ine Katze Nefer</text:p>
          </table:table-cell>
          <table:table-cell office:value-type="string" table:style-name="ce9">
            <text:p>Kathy Mo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enn Jin Shin Jyutsu nicht wirkt</text:p>
          </table:table-cell>
          <table:table-cell office:value-type="string" table:style-name="ce9">
            <text:p>Melinda Buckwalter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2 | 2000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Auf das unsere Gedanken das Lächeln mehren</text:p>
          </table:table-cell>
          <table:table-cell office:value-type="string" table:style-name="ce9">
            <text:p>Die Redakti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23</text:p>
          </table:table-cell>
          <table:table-cell office:value-type="string" table:style-name="ce12">
            <text:p>J. Schwartz, L. Pflueger, S. Brook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24</text:p>
          </table:table-cell>
          <table:table-cell office:value-type="string" table:style-name="ce9">
            <text:p>M. Carlton, W. Hackett, W. Rieg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hren ohne Worte</text:p>
          </table:table-cell>
          <table:table-cell office:value-type="string" table:style-name="ce9">
            <text:p>Cheryl Guglielm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3 | 2000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Sicherheitsenergieschloss 25</text:p>
          </table:table-cell>
          <table:table-cell office:value-type="string" table:style-name="ce9">
            <text:p>W. Hackett, L. Pflue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26</text:p>
          </table:table-cell>
          <table:table-cell office:value-type="string" table:style-name="ce9">
            <text:p>Ian Kraut, M.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ie Jin Shin Jyutsu nach Deutschland kam</text:p>
          </table:table-cell>
          <table:table-cell office:value-type="string" table:style-name="ce9">
            <text:p>Wolfgang Geßwei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&lt;wwwDOTjsj.com&gt;</text:p>
          </table:table-cell>
          <table:table-cell office:value-type="string" table:style-name="ce9">
            <text:p>Wayne Hacket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4 | 2000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Der Hauptzentralstrom</text:p>
          </table:table-cell>
          <table:table-cell office:value-type="string" table:style-name="ce9">
            <text:p>Susan Brook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ung sein</text:p>
          </table:table-cell>
          <table:table-cell office:value-type="string" table:style-name="ce9">
            <text:p>frei nach D. Mac Arthu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auptzentralstrom (Mittellinie) zur Selbsthilfe</text:p>
          </table:table-cell>
          <table:table-cell office:value-type="string" table:style-name="ce9">
            <text:p>Colette Bruege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Urbeweger – SES 1 (Teil 1)</text:p>
          </table:table-cell>
          <table:table-cell office:value-type="string" table:style-name="ce9">
            <text:p>Ein Interview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&lt;wwwDOTjsj.com&gt;</text:p>
          </table:table-cell>
          <table:table-cell office:value-type="string" table:style-name="ce9">
            <text:p>Wayne Hacket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ünstler in JSJ-Gemeinschaf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5 | 2001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12">
            <text:p>&lt;wwwDOTjsj.com&gt;</text:p>
          </table:table-cell>
          <table:table-cell office:value-type="string" table:style-name="ce12">
            <text:p>Wayne Hacket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Jahreszeiten</text:p>
          </table:table-cell>
          <table:table-cell office:value-type="string" table:style-name="ce9">
            <text:p>Wayne Hackett, K. Lathrop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Urbeweger – SES 1 (Teil 2)</text:p>
          </table:table-cell>
          <table:table-cell office:value-type="string" table:style-name="ce9">
            <text:p>Ein Interview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fachheit in den Fingern</text:p>
          </table:table-cell>
          <table:table-cell office:value-type="string" table:style-name="ce9">
            <text:p>M.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ktorarbeit über JSJ</text:p>
          </table:table-cell>
          <table:table-cell office:value-type="string" table:style-name="ce9">
            <text:p>Christoph Roggendorf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6 | 2001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Eine 3.Tiefe-Geschichte</text:p>
          </table:table-cell>
          <table:table-cell office:value-type="string" table:style-name="ce9">
            <text:p>Petra Elmendorff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Verbindung zwischen Frühling und 3.Tiefe</text:p>
          </table:table-cell>
          <table:table-cell office:value-type="string" table:style-name="ce9">
            <text:p>M. Carlt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2</text:p>
          </table:table-cell>
          <table:table-cell office:value-type="string" table:style-name="ce9">
            <text:p>P. Dooley, M. Carlton, W. Hackett, K. Lathrop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r. Haruki Kato</text:p>
          </table:table-cell>
          <table:table-cell office:value-type="string" table:style-name="ce9">
            <text:p>M. Wennin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ie bezeichnen wir uns?</text:p>
          </table:table-cell>
          <table:table-cell office:value-type="string" table:style-name="ce9">
            <text:p>Michael Wennin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 Radio-Projekt</text:p>
          </table:table-cell>
          <table:table-cell office:value-type="string" table:style-name="ce9">
            <text:p>Milt Le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Zauberflöte</text:p>
          </table:table-cell>
          <table:table-cell office:value-type="string" table:style-name="ce9">
            <text:p>Matthias Roth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7 | 2001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Die Finger</text:p>
          </table:table-cell>
          <table:table-cell office:value-type="string" table:style-name="ce9">
            <text:p>L. Pflueg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passungsfähigkeit - Antwort des Körpers auf Unbeständigkeit</text:p>
          </table:table-cell>
          <table:table-cell office:value-type="string" table:style-name="ce9">
            <text:p>Ph. Sin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3</text:p>
          </table:table-cell>
          <table:table-cell office:value-type="string" table:style-name="ce9">
            <text:p>P. Dooley, M. Carlton, W. Hacket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aruki Kato Sensai</text:p>
          </table:table-cell>
          <table:table-cell office:value-type="string" table:style-name="ce9">
            <text:p>M. Wennin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Schule</text:p>
          </table:table-cell>
          <table:table-cell office:value-type="string" table:style-name="ce9">
            <text:p>B. Röh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y Burmeister – JSJ Stiftung</text:p>
          </table:table-cell>
          <table:table-cell office:value-type="string" table:style-name="ce9">
            <text:p>D. und M. Burmeister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8 | 2001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Hauptvertikale Betreuer-Universelle Harmonisierungsenergie</text:p>
          </table:table-cell>
          <table:table-cell office:value-type="string" table:style-name="ce9">
            <text:p>Ian Kraut, S. Brook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nn kann Erde wieder friedlich auf dem Wind schlafen?</text:p>
          </table:table-cell>
          <table:table-cell office:value-type="string" table:style-name="ce9">
            <text:p>Khalil Gibra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4</text:p>
          </table:table-cell>
          <table:table-cell office:value-type="string" table:style-name="ce9">
            <text:p>P. Dooley, M. Carlton, W. Hacket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Schule</text:p>
          </table:table-cell>
          <table:table-cell office:value-type="string" table:style-name="ce9">
            <text:p>B. Röh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11/12-Strom für den Frieden</text:p>
          </table:table-cell>
          <table:table-cell office:value-type="string" table:style-name="ce9">
            <text:p>K. Moore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9 | 2002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Diagonale Vermittler - Universelle Harmonisierungsenergie</text:p>
          </table:table-cell>
          <table:table-cell office:value-type="string" table:style-name="ce9">
            <text:p>W. Hackett, W. Riegger-Krause, L. Pflue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Vermittlerstrom und die Liebe</text:p>
          </table:table-cell>
          <table:table-cell office:value-type="string" table:style-name="ce9">
            <text:p>Ch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5</text:p>
          </table:table-cell>
          <table:table-cell office:value-type="string" table:style-name="ce9">
            <text:p>P. Dooley, M. Carlton, W. Hacket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danken zur Zahl</text:p>
          </table:table-cell>
          <table:table-cell office:value-type="string" table:style-name="ce9">
            <text:p>L. Ell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kenne mich selbst SEI ES IST, IST</text:p>
          </table:table-cell>
          <table:table-cell office:value-type="string" table:style-name="ce9">
            <text:p>I. Lebensztajn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eft 10 | 2002</text:p>
          </table:table-cell>
          <table:table-cell table:style-name="ce13"/>
          <table:table-cell table:number-columns-repeated="16382" table:style-name="ce6"/>
        </table:table-row>
        <table:table-row table:style-name="ro2">
          <table:table-cell office:value-type="string" table:style-name="ce9">
            <text:p>Die drei Korrekturmethoden</text:p>
          </table:table-cell>
          <table:table-cell office:value-type="string" table:style-name="ce9">
            <text:p>W. Rieg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chloss 6</text:p>
          </table:table-cell>
          <table:table-cell office:value-type="string" table:style-name="ce9">
            <text:p>P. Dooley, M. Carlton, W. Hacket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Null von „0-26“</text:p>
          </table:table-cell>
          <table:table-cell office:value-type="string" table:style-name="ce9">
            <text:p>S. Harp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in Erlebnis mit Haruki Kato</text:p>
          </table:table-cell>
          <table:table-cell office:value-type="string" table:style-name="ce9">
            <text:p>J. Hiratsuk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11 | 2002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Regulierung des Ermüdungsstromes (Dreieinigkeit)</text:p>
          </table:table-cell>
          <table:table-cell office:value-type="string" table:style-name="ce9">
            <text:p>B. Meinhardt, I. Lebenstz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Ermüdungsstrom und die Kraft der Hoffnung</text:p>
          </table:table-cell>
          <table:table-cell office:value-type="string" table:style-name="ce9">
            <text:p>Ch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7</text:p>
          </table:table-cell>
          <table:table-cell office:value-type="string" table:style-name="ce9">
            <text:p>Ph. Dooley, M. Carlton, W. Hacket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</text:p>
          </table:table-cell>
          <table:table-cell office:value-type="string" table:style-name="ce9">
            <text:p>S. Harp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 Atem, zwei Geschichten, drei Methoden</text:p>
          </table:table-cell>
          <table:table-cell office:value-type="string" table:style-name="ce9">
            <text:p>M. Roth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Meine Erfahrung mit der 2. Korrekturmethode und das Retreat in Cambria im Juli 2002</text:p>
          </table:table-cell>
          <table:table-cell office:value-type="string" table:style-name="ce9">
            <text:p>A. Johnston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12 | 2002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Umkehrung und Zunahme der Tiefen im JSJ</text:p>
          </table:table-cell>
          <table:table-cell office:value-type="string" table:style-name="ce9">
            <text:p>S. Brooks, I. Harris, J.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2</text:p>
          </table:table-cell>
          <table:table-cell office:value-type="string" table:style-name="ce9">
            <text:p>I. Lebe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8</text:p>
          </table:table-cell>
          <table:table-cell office:value-type="string" table:style-name="ce9">
            <text:p>P. Doole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drücke zum Seminar mit Kato Sensei in Hawaii</text:p>
          </table:table-cell>
          <table:table-cell office:value-type="string" table:style-name="ce9">
            <text:p>I. Dammalage,Kirst, K. Moore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13 | 2003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Text 1 und Text 2 – Die Brücke</text:p>
          </table:table-cell>
          <table:table-cell office:value-type="string" table:style-name="ce9">
            <text:p>C. Lenssen, C. Gutteres, M. Roth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Gebet an die Taube der Barmherzigkeit und des Mitgefühls</text:p>
          </table:table-cell>
          <table:table-cell office:value-type="string" table:style-name="ce9">
            <text:p>Mariam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9</text:p>
          </table:table-cell>
          <table:table-cell office:value-type="string" table:style-name="ce9">
            <text:p>P. Dooley, M. Carlton, W. Hacket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3</text:p>
          </table:table-cell>
          <table:table-cell office:value-type="string" table:style-name="ce9">
            <text:p>B. 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i dein Starthilfekabel</text:p>
          </table:table-cell>
          <table:table-cell office:value-type="string" table:style-name="ce9">
            <text:p>J. Oliv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Schule</text:p>
          </table:table-cell>
          <table:table-cell office:value-type="string" table:style-name="ce9">
            <text:p>B. Röh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„Unaussprechbares“ aussprechen</text:p>
          </table:table-cell>
          <table:table-cell office:value-type="string" table:style-name="ce9">
            <text:p>D. Burmeister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14 | 2003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Puls, der Rhythmus des Lebens</text:p>
          </table:table-cell>
          <table:table-cell office:value-type="string" table:style-name="ce9">
            <text:p>S. Schwartz, M. Roth, J. Hold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ückseligkeit lässt leuchten den Stern</text:p>
          </table:table-cell>
          <table:table-cell office:value-type="string" table:style-name="ce9">
            <text:p>Mariam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lüsse und Gezeiten: Andy Goldsworthys Arbeiten mit der Zeit</text:p>
          </table:table-cell>
          <table:table-cell office:value-type="string" table:style-name="ce9">
            <text:p>S.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0</text:p>
          </table:table-cell>
          <table:table-cell office:value-type="string" table:style-name="ce9">
            <text:p>L. Pflueger, S. Brook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4</text:p>
          </table:table-cell>
          <table:table-cell office:value-type="string" table:style-name="ce9">
            <text:p>J. Oliv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lebte Kunst der JSJ Physio-Philosophie - Ein Weg zum Frieden</text:p>
          </table:table-cell>
          <table:table-cell office:value-type="string" table:style-name="ce9">
            <text:p>Ch. An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sere tierischen Freunde</text:p>
          </table:table-cell>
          <table:table-cell office:value-type="string" table:style-name="ce9">
            <text:p>A. Lea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und die Reaktion aus dem Tierreich</text:p>
          </table:table-cell>
          <table:table-cell office:value-type="string" table:style-name="ce9">
            <text:p>S. Lagn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15 | 2003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Betrachtungen zur Körperfunktionsenergie (Text 2)</text:p>
          </table:table-cell>
          <table:table-cell office:value-type="string" table:style-name="ce9">
            <text:p>Ph. Dooley, Ian Krau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1</text:p>
          </table:table-cell>
          <table:table-cell office:value-type="string" table:style-name="ce9">
            <text:p>J. Schwartz, L. Pflueger, M.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Selbsthilfe – aus Marys Aufzeichnunge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Fünf: "Lass Altes gehen und beginne aufs Neue"</text:p>
          </table:table-cell>
          <table:table-cell office:value-type="string" table:style-name="ce9">
            <text:p>S. Harper<text:s text:c="2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Friedensaktivisten und Jin Shin Jyutsu</text:p>
          </table:table-cell>
          <table:table-cell office:value-type="string" table:style-name="ce9">
            <text:p>S. Plettn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ieden stiften</text:p>
          </table:table-cell>
          <table:table-cell office:value-type="string" table:style-name="ce9">
            <text:p>Ph. Doole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slassen</text:p>
          </table:table-cell>
          <table:table-cell office:value-type="string" table:style-name="ce9">
            <text:p>J.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Schule</text:p>
          </table:table-cell>
          <table:table-cell office:value-type="string" table:style-name="ce9">
            <text:p>B.Röhring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16 | 2003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2.Tiefe und ihre Organströme</text:p>
          </table:table-cell>
          <table:table-cell office:value-type="string" table:style-name="ce9">
            <text:p>P. Elmendorff, J. Hold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 Wochenende in der 2.Tiefe</text:p>
          </table:table-cell>
          <table:table-cell office:value-type="string" table:style-name="ce9">
            <text:p>I. Dammalage,Kirs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2</text:p>
          </table:table-cell>
          <table:table-cell office:value-type="string" table:style-name="ce9">
            <text:p>L. Pflueger, S. Brooks, W. Rie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6: Balance, Unterscheidung</text:p>
          </table:table-cell>
          <table:table-cell office:value-type="string" table:style-name="ce9">
            <text:p>I. M. Lebe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gen an Betsie Haar, Herausgb. der Kato-Bücher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in der Schule</text:p>
          </table:table-cell>
          <table:table-cell office:value-type="string" table:style-name="ce9">
            <text:p>B. Röhring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17 | 2004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Magen und Milzfunktionsenergie<text:s text:c="3"/></text:p>
          </table:table-cell>
          <table:table-cell office:value-type="string" table:style-name="ce9">
            <text:p>C.Minamisawa, L. Pflue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3</text:p>
          </table:table-cell>
          <table:table-cell office:value-type="string" table:style-name="ce9">
            <text:p>S. M. Brooks, M.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Selbsthilfe: Sicherheitsenergieschloss 7</text:p>
          </table:table-cell>
          <table:table-cell office:value-type="string" table:style-name="ce9">
            <text:p>M. Umeok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heilige Zahl 7 – versteckte Intelligenz</text:p>
          </table:table-cell>
          <table:table-cell office:value-type="string" table:style-name="ce9">
            <text:p>Ch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lbsthilfe für den Betreuer- und Vermittlerstrom</text:p>
          </table:table-cell>
          <table:table-cell office:value-type="string" table:style-name="ce9">
            <text:p>Ph. Doole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and-Werk</text:p>
          </table:table-cell>
          <table:table-cell office:value-type="string" table:style-name="ce9">
            <text:p>P. Uhl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... Pats Inspirationen</text:p>
          </table:table-cell>
          <table:table-cell office:value-type="string" table:style-name="ce9">
            <text:p>C. Conley, P. Meado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tlang der Spirale des Lebens</text:p>
          </table:table-cell>
          <table:table-cell office:value-type="string" table:style-name="ce9">
            <text:p>Ch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unde und die Pulstexturen</text:p>
          </table:table-cell>
          <table:table-cell office:value-type="string" table:style-name="ce9">
            <text:p>Melinda Buckwalt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SCHULE:</text:p>
          </table:table-cell>
          <table:table-cell office:value-type="string" table:style-name="ce9">
            <text:p>B. Röhring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18 | 2004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5.Tiefe / Herz- und Dünndarmfunktionsenergie<text:s text:c="2"/></text:p>
          </table:table-cell>
          <table:table-cell office:value-type="string" table:style-name="ce9">
            <text:p>N. Max, P. Elmendorff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4</text:p>
          </table:table-cell>
          <table:table-cell office:value-type="string" table:style-name="ce9">
            <text:p>L. Pflueger, W. Riegger-Krause, M.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gen an Betsie Haar, Herausgb. der Kato-Bücher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Selbsthilfe: Sicherheitsenergieschloss 8</text:p>
          </table:table-cell>
          <table:table-cell office:value-type="string" table:style-name="ce9">
            <text:p>M. Harr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- Erlebnisse, die in die Tiefe gehen</text:p>
          </table:table-cell>
          <table:table-cell office:value-type="string" table:style-name="ce9">
            <text:p>M. Hoeke, Ch.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KLINIK:</text:p>
          </table:table-cell>
          <table:table-cell office:value-type="string" table:style-name="ce9">
            <text:p>M. Buckwal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Raum der Liebe und die Luft zum Atmen</text:p>
          </table:table-cell>
          <table:table-cell office:value-type="string" table:style-name="ce9">
            <text:p>Leserbrief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pan text:style-name="T6">JSJ IN DER SCHULE:<text:s/></text:span>Hyperaktive Kinder</text:p>
          </table:table-cell>
          <table:table-cell office:value-type="string" table:style-name="ce9">
            <text:p>B. Röh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Prinzessin im Kokon</text:p>
          </table:table-cell>
          <table:table-cell office:value-type="string" table:style-name="ce9">
            <text:p>C. M. Gutterr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19 | 2004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4.Tiefe – Blasen- und Nierenorganfunktionsenergie</text:p>
          </table:table-cell>
          <table:table-cell office:value-type="string" table:style-name="ce9">
            <text:p>S. Brook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5</text:p>
          </table:table-cell>
          <table:table-cell office:value-type="string" table:style-name="ce9">
            <text:p>L. Pflueger, J. Schwartz, M.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Kraft der 9</text:p>
          </table:table-cell>
          <table:table-cell office:value-type="string" table:style-name="ce9">
            <text:p>J. Oliv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hythmus und Herz</text:p>
          </table:table-cell>
          <table:table-cell office:value-type="string" table:style-name="ce9">
            <text:p>A. 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danken zum Begriff „Komplexität“</text:p>
          </table:table-cell>
          <table:table-cell office:value-type="string" table:style-name="ce9">
            <text:p>Ch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Spanien</text:p>
          </table:table-cell>
          <table:table-cell office:value-type="string" table:style-name="ce9">
            <text:p>D. Burmeist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M GESUNDHEITSWES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Entmystifizieren des „nicht geheimen“ Geheimnisses</text:p>
          </table:table-cell>
          <table:table-cell office:value-type="string" table:style-name="ce9">
            <text:p>M. Dongowsk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Es passt in jeden Rahmen und sprengt ihn zugleich</text:p>
          </table:table-cell>
          <table:table-cell office:value-type="string" table:style-name="ce9">
            <text:p>E. Bindg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estliche Ärzte erfahren etwas über JSJ</text:p>
          </table:table-cell>
          <table:table-cell office:value-type="string" table:style-name="ce9">
            <text:p>P. Sempel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office:value-type="string" table:style-name="ce9">
            <text:p>C. Conl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udien zum "Einsen"-Halten</text:p>
          </table:table-cell>
          <table:table-cell office:value-type="string" table:style-name="ce9">
            <text:p>E. Biller, S. Müller, M. Kellner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20 | 2004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4.Tiefe / Blasen- und Nierenorganfunktionsenergie</text:p>
          </table:table-cell>
          <table:table-cell office:value-type="string" table:style-name="ce9">
            <text:p>C. (Lenssen)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hilft Tsunami-Opfern</text:p>
          </table:table-cell>
          <table:table-cell office:value-type="string" table:style-name="ce9">
            <text:p>U. Johann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6</text:p>
          </table:table-cell>
          <table:table-cell office:value-type="string" table:style-name="ce9">
            <text:p>S. Brooks, W. Riegger-Krause, J.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0</text:p>
          </table:table-cell>
          <table:table-cell office:value-type="string" table:style-name="ce9">
            <text:p>S. Harp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„webende Prinzessin“</text:p>
          </table:table-cell>
          <table:table-cell office:value-type="string" table:style-name="ce9">
            <text:p>C. Minamisawa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e Sprache von Mary Burmeister: Rhythmus</text:p>
          </table:table-cell>
          <table:table-cell office:value-type="string" table:style-name="ce15">
            <text:p>M. Roth</text:p>
          </table:table-cell>
          <table:table-cell table:number-columns-repeated="16382" table:style-name="ce16"/>
        </table:table-row>
        <table:table-row table:style-name="ro2">
          <table:table-cell office:value-type="string" table:style-name="ce9">
            <text:p>JSJ in der Schule</text:p>
          </table:table-cell>
          <table:table-cell office:value-type="string" table:style-name="ce9">
            <text:p>aus dem Arbeitskre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mit Tieren teilen – Erlebnisse mit meinem Pferd Lene</text:p>
          </table:table-cell>
          <table:table-cell office:value-type="string" table:style-name="ce9">
            <text:p>I. Becker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21 | 2005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6.Tiefe / Zwerchfell- und Nabelfunktionsenergie</text:p>
          </table:table-cell>
          <table:table-cell office:value-type="string" table:style-name="ce9">
            <text:p>W. Riegger-Krause, A. Willoughb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7</text:p>
          </table:table-cell>
          <table:table-cell office:value-type="string" table:style-name="ce9">
            <text:p>L. Pflueger, J. Schwartz, W. Rieg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1</text:p>
          </table:table-cell>
          <table:table-cell office:value-type="string" table:style-name="ce9">
            <text:p>Iole M. Lebe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Sprache von Mary Burmeister: Ausdruck</text:p>
          </table:table-cell>
          <table:table-cell office:value-type="string" table:style-name="ce9">
            <text:p>M.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riglyzeride und Cholesterin treffen auf JSJ</text:p>
          </table:table-cell>
          <table:table-cell office:value-type="string" table:style-name="ce9">
            <text:p>C. Cha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FAMILI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Stilles Erneuern</text:p>
          </table:table-cell>
          <table:table-cell office:value-type="string" table:style-name="ce9">
            <text:p>E. Newe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Als meine „Roboterkluft“ platzte</text:p>
          </table:table-cell>
          <table:table-cell office:value-type="string" table:style-name="ce9">
            <text:p>K. Wich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m Kindergartenalltag</text:p>
          </table:table-cell>
          <table:table-cell office:value-type="string" table:style-name="ce9">
            <text:p>A. Ecker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22 | 2005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Gallenblasenfunktions- und Leberfunktionsenergie</text:p>
          </table:table-cell>
          <table:table-cell office:value-type="string" table:style-name="ce9">
            <text:p>N. Max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5. Essenz: 3. Tiefe</text:p>
          </table:table-cell>
          <table:table-cell office:value-type="string" table:style-name="ce9">
            <text:p>J. Holden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icherheitsenergieschloss 18</text:p>
          </table:table-cell>
          <table:table-cell office:value-type="string" table:style-name="ce9">
            <text:p>L. Pflueger, S.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11 – Erleben, Verstehen, Wissen</text:p>
          </table:table-cell>
          <table:table-cell office:value-type="string" table:style-name="ce9">
            <text:p>J. Oliv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u Gast in der spanischen JSJ-Gemeinschaft</text:p>
          </table:table-cell>
          <table:table-cell office:value-type="string" table:style-name="ce9">
            <text:p>Ch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ine Erlebnisse im Mentorenprogramm</text:p>
          </table:table-cell>
          <table:table-cell office:value-type="string" table:style-name="ce9">
            <text:p>G.Wach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ünf Tage Seeleninsel</text:p>
          </table:table-cell>
          <table:table-cell office:value-type="string" table:style-name="ce9">
            <text:p>Anne-H. Maretzk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Organströme eine Energie und 12 Frequenzen?</text:p>
          </table:table-cell>
          <table:table-cell office:value-type="string" table:style-name="ce9">
            <text:p>Th. Moh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FAMILIE:</text:p>
          </table:table-cell>
          <table:table-cell office:value-type="string" table:style-name="ce9">
            <text:p>A. Schmidt-Dahrendorf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23 | 2005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Lendenwirbelkreis</text:p>
          </table:table-cell>
          <table:table-cell office:value-type="string" table:style-name="ce9">
            <text:p>Ian Harr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dnung der Schöpfung</text:p>
          </table:table-cell>
          <table:table-cell office:value-type="string" table:style-name="ce9">
            <text:p>Petra Ellmendorff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2</text:p>
          </table:table-cell>
          <table:table-cell office:value-type="string" table:style-name="ce9">
            <text:p>M. Harr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9</text:p>
          </table:table-cell>
          <table:table-cell office:value-type="string" table:style-name="ce9">
            <text:p>J.Schwartz, M.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thik, Rede <text:s/>auf dem brasilianischen Forum 2004</text:p>
          </table:table-cell>
          <table:table-cell office:value-type="string" table:style-name="ce9">
            <text:p>D.Burmeis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Organströme eine Energie und 12 Frequenzen? 2.T</text:p>
          </table:table-cell>
          <table:table-cell office:value-type="string" table:style-name="ce9">
            <text:p>Th. Moh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f dem Kurs erlebt</text:p>
          </table:table-cell>
          <table:table-cell office:value-type="string" table:style-name="ce9">
            <text:p>A. Römmele, U. Prüßmann ,A. Houw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s den JSJ Praxen</text:p>
          </table:table-cell>
          <table:table-cell office:value-type="string" table:style-name="ce9">
            <text:p>A. Rit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ziner erleben JSJ</text:p>
          </table:table-cell>
          <table:table-cell office:value-type="string" table:style-name="ce9">
            <text:p>P.B.List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e können die Tür offen lassen</text:p>
          </table:table-cell>
          <table:table-cell office:value-type="string" table:style-name="ce9">
            <text:p>G.Ginder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24 | 2005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Seiten 36-37, Text 2</text:p>
          </table:table-cell>
          <table:table-cell office:value-type="string" table:style-name="ce9">
            <text:p>B. 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ance für unser Mitschöpfersein</text:p>
          </table:table-cell>
          <table:table-cell office:value-type="string" table:style-name="ce9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20</text:p>
          </table:table-cell>
          <table:table-cell office:value-type="string" table:style-name="ce9">
            <text:p>M. Roth, W. Rieg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3</text:p>
          </table:table-cell>
          <table:table-cell office:value-type="string" table:style-name="ce9">
            <text:p>M. Umeoka 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rstehen des roten Fadens im JSJ: Kabbala und Bibel</text:p>
          </table:table-cell>
          <table:table-cell office:value-type="string" table:style-name="ce9">
            <text:p>BJ. Semp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römen und Schweigen</text:p>
          </table:table-cell>
          <table:table-cell office:value-type="string" table:style-name="ce9">
            <text:p>I. Pohle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u geboren ins neue Jahr</text:p>
          </table:table-cell>
          <table:table-cell office:value-type="string" table:style-name="ce9">
            <text:p>Chr. Eschenbach, H. Hildebrand, A. Krü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und die Wissenschaft</text:p>
          </table:table-cell>
          <table:table-cell office:value-type="string" table:style-name="ce9">
            <text:p>J. Papk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 DEN JSJ PRAX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Neun mal JSJ und ich lebe neu</text:p>
          </table:table-cell>
          <table:table-cell office:value-type="string" table:style-name="ce9">
            <text:p>U. Ringl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– EINZUG IN UNTERNEHM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Eine Revolution breitet sich aus</text:p>
          </table:table-cell>
          <table:table-cell office:value-type="string" table:style-name="ce9">
            <text:p>M. Aschwande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LEBTES UND ERFAHRENES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Tagebucheinträge</text:p>
          </table:table-cell>
          <table:table-cell office:value-type="string" table:style-name="ce9">
            <text:p>A. Hammer Winan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ine kurze Geschichte zum Thema Sterben</text:p>
          </table:table-cell>
          <table:table-cell office:value-type="string" table:style-name="ce9">
            <text:p>M. Schäfer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Jin shin Jyutsu Finger Theater mit Kindern</text:p>
          </table:table-cell>
          <table:table-cell office:value-type="string" table:style-name="ce9">
            <text:p>S. Herrmann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25 | 2006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Die Reihenfolge des Gleichzeitigen, 1. Teil</text:p>
          </table:table-cell>
          <table:table-cell office:value-type="string" table:style-name="ce9">
            <text:p>Waltraud Rieg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4</text:p>
          </table:table-cell>
          <table:table-cell office:value-type="string" table:style-name="ce9">
            <text:p>Mona Harr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2</text:p>
          </table:table-cell>
          <table:table-cell office:value-type="string" table:style-name="ce9">
            <text:p>Jed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inter</text:p>
          </table:table-cell>
          <table:table-cell office:value-type="string" table:style-name="ce9">
            <text:p>Lynne Pflue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ühling</text:p>
          </table:table-cell>
          <table:table-cell office:value-type="string" table:style-name="ce9">
            <text:p>Lynne Pflueg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Selbsthilf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Einfach!</text:p>
          </table:table-cell>
          <table:table-cell office:value-type="string" table:style-name="ce9">
            <text:p>Brigitta 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urn out</text:p>
          </table:table-cell>
          <table:table-cell office:value-type="string" table:style-name="ce9">
            <text:p>Renate Kess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ash, Bang – Jin Shin Jyutsu im Notfall</text:p>
          </table:table-cell>
          <table:table-cell office:value-type="string" table:style-name="ce9">
            <text:p>Pennie Sempel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 den Jin Shin Jyutsu Praxe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Blutkörperchen lieben Jin Shin Jyutsu</text:p>
          </table:table-cell>
          <table:table-cell office:value-type="string" table:style-name="ce9">
            <text:p>Susan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macht empfangsbereiter und löst Entwicklungsknoten</text:p>
          </table:table-cell>
          <table:table-cell office:value-type="string" table:style-name="ce9">
            <text:p>Susan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4 Jahre nach dem Unfall</text:p>
          </table:table-cell>
          <table:table-cell office:value-type="string" table:style-name="ce9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im Gesundheitswese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ie Schwester mit den Fingerströmen</text:p>
          </table:table-cell>
          <table:table-cell office:value-type="string" table:style-name="ce9">
            <text:p>Silvia Heidenkumm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sere angeborenen Fähigkeiten</text:p>
          </table:table-cell>
          <table:table-cell office:value-type="string" table:style-name="ce9">
            <text:p>Philomena Dooley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in der Schule:<text:s/><text:span text:style-name="T2">Berliner Schulalltag</text:span></text:p>
          </table:table-cell>
          <table:table-cell office:value-type="string" table:style-name="ce9">
            <text:p>Ingrid Veit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in der Famili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Wider der Skepsis in der Familie</text:p>
          </table:table-cell>
          <table:table-cell office:value-type="string" table:style-name="ce9">
            <text:p>Sieglinde Ziller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26 | 2006</text:p>
          </table:table-cell>
          <table:table-cell table:style-name="ce11"/>
          <table:table-cell table:number-columns-repeated="16382" table:style-name="ce6"/>
        </table:table-row>
        <table:table-row table:style-name="ro4">
          <table:table-cell office:value-type="string" table:style-name="ce15">
            <text:p>17. Vordere – Rückwärtige Vertikale Energie der Harmonie (Energie des Ewigen Lebens)</text:p>
          </table:table-cell>
          <table:table-cell office:value-type="string" table:style-name="ce9">
            <text:p>Anita Willoughb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5</text:p>
          </table:table-cell>
          <table:table-cell office:value-type="string" table:style-name="ce9">
            <text:p>S. Hap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Über die Intelligenz der Freude in „solchen“ Zeiten</text:p>
          </table:table-cell>
          <table:table-cell office:value-type="string" table:style-name="ce9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5 Tage Kurs geht nach Bombay (Mombai) Indien</text:p>
          </table:table-cell>
          <table:table-cell office:value-type="string" table:style-name="ce9">
            <text:p>Jed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lbsthilfe für Grundschüler und Lehrer in Indien</text:p>
          </table:table-cell>
          <table:table-cell office:value-type="string" table:style-name="ce9">
            <text:p>P.J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lbsthilfe für Insassen des zentralen Gefängnisses</text:p>
          </table:table-cell>
          <table:table-cell office:value-type="string" table:style-name="ce9">
            <text:p>P.J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Lehrer Training</text:p>
          </table:table-cell>
          <table:table-cell office:value-type="string" table:style-name="ce9">
            <text:p>J.l.Felber,B.Haar,D,.Schnicke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 jähriges Organisatorentreffen</text:p>
          </table:table-cell>
          <table:table-cell office:value-type="string" table:style-name="ce9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 DEN JSJ PRAX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in der Toskana</text:p>
          </table:table-cell>
          <table:table-cell office:value-type="string" table:style-name="ce9">
            <text:p>M.Hildersper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römen und Schweißen</text:p>
          </table:table-cell>
          <table:table-cell office:value-type="string" table:style-name="ce9">
            <text:p>E.Gl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FÜR UNSERE TIERFREUND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Erfahrungen mit Pferden</text:p>
          </table:table-cell>
          <table:table-cell office:value-type="string" table:style-name="ce9">
            <text:p>D.Ahren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serbrief:<text:span text:style-name="T2"><text:s/>Pflanzenerfahrungen und JSJ Energieschlösser</text:span></text:p>
          </table:table-cell>
          <table:table-cell office:value-type="string" table:style-name="ce9">
            <text:p>St.Jand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27 | 2006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Die Verschmelzung – Das Geheimnis der S. 43 im Textbuch 2</text:p>
          </table:table-cell>
          <table:table-cell office:value-type="string" table:style-name="ce9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Denker – Kunstbetrachtung mit den Augen des JSJ</text:p>
          </table:table-cell>
          <table:table-cell office:value-type="string" table:style-name="ce9">
            <text:p>Susan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Reihenfolge des Gleichzeitigen (Fortsetzung)</text:p>
          </table:table-cell>
          <table:table-cell office:value-type="string" table:style-name="ce9">
            <text:p>Waltraud Rieg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6</text:p>
          </table:table-cell>
          <table:table-cell office:value-type="string" table:style-name="ce9">
            <text:p>Sara Harp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F DEN <text:s/>JSJ KURSEN ERLEB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Der Tanz der Pulse</text:p>
          </table:table-cell>
          <table:table-cell office:value-type="string" table:style-name="ce9">
            <text:p>Anne-Heike Maretzk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 DEN JSJ PRAX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Einige der Dinge die Mary mich gelehrt hat</text:p>
          </table:table-cell>
          <table:table-cell office:value-type="string" table:style-name="ce9">
            <text:p>Alison Hammer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gegnung – Geschenke aus meiner JSJ Praxis</text:p>
          </table:table-cell>
          <table:table-cell office:value-type="string" table:style-name="ce9">
            <text:p>Manfred Hof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LEBTES UND ERFAHRENES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Ein persönlicher Bericht über kritische Disharmonie</text:p>
          </table:table-cell>
          <table:table-cell office:value-type="string" table:style-name="ce9">
            <text:p>Jill Holden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is Briefe aus dem zentralen Gefängnis in Barola/Indien</text:p>
          </table:table-cell>
          <table:table-cell office:value-type="string" table:style-name="ce9">
            <text:p>Eingereicht von Prity Jani, Indi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flanzenerfahrungen</text:p>
          </table:table-cell>
          <table:table-cell office:value-type="string" table:style-name="ce9">
            <text:p>Steffi Jand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28 | 2006</text:p>
          </table:table-cell>
          <table:table-cell table:style-name="ce11"/>
          <table:table-cell table:number-columns-repeated="16382" table:style-name="ce6"/>
        </table:table-row>
        <table:table-row table:style-name="ro4">
          <table:table-cell office:value-type="string" table:style-name="ce9">
            <text:p>Aufsteigende Hautoberflächenfunktionsenergie, absteigende Tiefe – Hautfunktionsenergie</text:p>
          </table:table-cell>
          <table:table-cell office:value-type="string" table:style-name="ce9">
            <text:p>Cristina Minamisaw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ving the Art mit Sicherheitsenergieschloss 17</text:p>
          </table:table-cell>
          <table:table-cell office:value-type="string" table:style-name="ce9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 Jin Shin Jyutsu Lehrer-Trainingsprogramm</text:p>
          </table:table-cell>
          <table:table-cell office:value-type="string" table:style-name="ce9">
            <text:p>Janet Olliv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y Burmeister Jin Shin Jyutsu Stiftung</text:p>
          </table:table-cell>
          <table:table-cell office:value-type="string" table:style-name="ce9">
            <text:p>Beira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ues aus Österreich: Gründungsversammlung</text:p>
          </table:table-cell>
          <table:table-cell office:value-type="string" table:style-name="ce9">
            <text:p>Carolyn Cook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urück zum Einfachen – SEI EINFACH</text:p>
          </table:table-cell>
          <table:table-cell office:value-type="string" table:style-name="ce9">
            <text:p>Heidi Zenger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wusstsein und Verständnis meiner großen Zehen</text:p>
          </table:table-cell>
          <table:table-cell office:value-type="string" table:style-name="ce9">
            <text:p>Elke Glas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freites Leben – eine 4. Riefe Geschichte</text:p>
          </table:table-cell>
          <table:table-cell office:value-type="string" table:style-name="ce9">
            <text:p>Siwa Kuan Le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s ist nie zu spät</text:p>
          </table:table-cell>
          <table:table-cell office:value-type="string" table:style-name="ce9">
            <text:p>Estila Wrag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 Brief von Adele Leas</text:p>
          </table:table-cell>
          <table:table-cell office:value-type="string" table:style-name="ce9">
            <text:p>Susi Niedermei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rmine und Ansprechpartner für Tierkurse</text:p>
          </table:table-cell>
          <table:table-cell office:value-type="string" table:style-name="ce9">
            <text:p>Heike Mol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 eigener Sache</text:p>
          </table:table-cell>
          <table:table-cell office:value-type="string" table:style-name="ce9">
            <text:p>Christine Esche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dus der Eintragung ins Verzeichnis de JSJ Praktiker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Gebete und Ströme für Gabriel – eine Bitte</text:p>
          </table:table-cell>
          <table:table-cell office:value-type="string" table:style-name="ce9">
            <text:p>Viviane Cax Barbato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29 | 2007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Lebensphasen eines menschlichen Wesens</text:p>
          </table:table-cell>
          <table:table-cell office:value-type="string" table:style-name="ce9">
            <text:p>Iole Lebe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 Alter ab 60 aufwärts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8</text:p>
          </table:table-cell>
          <table:table-cell office:value-type="string" table:style-name="ce9">
            <text:p>Margareth Umeoka 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erwartete Wunder in Mexiko</text:p>
          </table:table-cell>
          <table:table-cell office:value-type="string" table:style-name="ce9">
            <text:p>Susan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agnose: Eruptionsartiges Aufstoße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y Brumeister JSJ Outreach</text:p>
          </table:table-cell>
          <table:table-cell office:value-type="string" table:style-name="ce9">
            <text:p>Carolyn Cook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LEBTES UND ERFAHRENES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Die Belohnung der Freiheit</text:p>
          </table:table-cell>
          <table:table-cell office:value-type="string" table:style-name="ce9">
            <text:p>Prity Jani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in erstaunliches Selbsthilfe- Erlebnis</text:p>
          </table:table-cell>
          <table:table-cell office:value-type="string" table:style-name="ce9">
            <text:p>Lynn Pflueger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SJ Lauf</text:p>
          </table:table-cell>
          <table:table-cell office:value-type="string" table:style-name="ce9">
            <text:p>Lonner F. Holde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Großer Beschützer des Lebens</text:p>
          </table:table-cell>
          <table:table-cell office:value-type="string" table:style-name="ce9">
            <text:p>Adele Leas und Karen Moore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ter Edwin und die Kunst des JSJ</text:p>
          </table:table-cell>
          <table:table-cell office:value-type="string" table:style-name="ce9">
            <text:p>Ingrid Maria Baumeister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ie Botschaft der Bienenvölker</text:p>
          </table:table-cell>
          <table:table-cell office:value-type="string" table:style-name="ce9">
            <text:p>bei Johannes Neuner nachgerag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lassische Feng Shui Symbol Bambus</text:p>
          </table:table-cell>
          <table:table-cell office:value-type="string" table:style-name="ce9">
            <text:p>bei Feng Shui Kollegin Sandra Klimaschewski nachgefrag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30 | 2007</text:p>
          </table:table-cell>
          <table:table-cell table:style-name="ce11"/>
          <table:table-cell table:number-columns-repeated="16382" table:style-name="ce6"/>
        </table:table-row>
        <table:table-row table:style-name="ro4">
          <table:table-cell office:value-type="string" table:style-name="ce9">
            <text:p>Ausdehnungs- und Zusammenziehungs-Funktionsenergie für Brust und Rücken</text:p>
          </table:table-cell>
          <table:table-cell office:value-type="string" table:style-name="ce9">
            <text:p>Matthias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9</text:p>
          </table:table-cell>
          <table:table-cell office:value-type="string" table:style-name="ce9">
            <text:p>Sara Harp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ENSPHASEN EINES MENSCHLICHEN WESENS (FORTS.)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<text:s/>Gallenblase im Alter von 4-5 Jahren</text:p>
          </table:table-cell>
          <table:table-cell office:value-type="string" table:style-name="ce9">
            <text:p>Iole Lebe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Outreach Solidaritätsprogramm Brasilien</text:p>
          </table:table-cell>
          <table:table-cell office:value-type="string" table:style-name="ce9">
            <text:p>Vivian Mutti C.F. da Silv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LEBTES UND ERFAHRENES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Im Flugzeug auf der RÜckfahrt vom Mentorenprogramm</text:p>
          </table:table-cell>
          <table:table-cell office:value-type="string" table:style-name="ce9">
            <text:p>Christa Wirth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SJ UND KINDER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Fingergeschichten vom Hucklibuck</text:p>
          </table:table-cell>
          <table:table-cell office:value-type="string" table:style-name="ce9">
            <text:p>Madleine Aschwanden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26 x 2 Erinnere DICH Kärtchen</text:p>
          </table:table-cell>
          <table:table-cell office:value-type="string" table:style-name="ce9">
            <text:p>Susanne Herrmann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SJ für Mütter, Babys und Kinder</text:p>
          </table:table-cell>
          <table:table-cell office:value-type="string" table:style-name="ce9">
            <text:p>Christine Ann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JSJ für Mütter und Babys aus der Tierwelt</text:p>
          </table:table-cell>
          <table:table-cell office:value-type="string" table:style-name="ce9">
            <text:p>Gail Okray, Carol Welho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Selbsthilfe in der Wüste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Heft 31 | 2007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14">
            <text:p>LEBENSPHASEN EINES MENSCHLICHEN WESENS (FORTS.)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Leber im Alter von 6 –8 Jahren</text:p>
          </table:table-cell>
          <table:table-cell office:value-type="string" table:style-name="ce9">
            <text:p>Iole Lebnsztajn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inderweisheit – Bewusste Emotionalität</text:p>
          </table:table-cell>
          <table:table-cell office:value-type="string" table:style-name="ce9">
            <text:p>Ute und Andreas Stark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20</text:p>
          </table:table-cell>
          <table:table-cell office:value-type="string" table:style-name="ce9">
            <text:p>Iole Leb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ur Erinnerung an Christina</text:p>
          </table:table-cell>
          <table:table-cell office:value-type="string" table:style-name="ce9">
            <text:p>Brasilianische Bü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„Celebrating Life“ Das Leben feiern</text:p>
          </table:table-cell>
          <table:table-cell office:value-type="string" table:style-name="ce9">
            <text:p>Christine Prigg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5 Tage Kurs mit Brigitta in Amsterdam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orarlberg feiert 10 Jahre JSJ</text:p>
          </table:table-cell>
          <table:table-cell office:value-type="string" table:style-name="ce9">
            <text:p>Teresa Urbau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eblog miteinander Sein, voneinander wissen, Aktivitäten koordiniere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Hugo Unternehmensleiter / ein Unternehmen strömt</text:p>
          </table:table-cell>
          <table:table-cell office:value-type="string" table:style-name="ce9">
            <text:p>Madeleine Aschwand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FÜR TIERFREUND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In der Schweiz</text:p>
          </table:table-cell>
          <table:table-cell office:value-type="string" table:style-name="ce9">
            <text:p>Christine Eschenbach; Silvia Huwyler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 Weingarten</text:p>
          </table:table-cell>
          <table:table-cell office:value-type="string" table:style-name="ce9">
            <text:p>Andrea Knobloch; Sieglinde Schwörer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werghasen Strömkunst</text:p>
          </table:table-cell>
          <table:table-cell office:value-type="string" table:style-name="ce9">
            <text:p>Thomas Pluschke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32 | 2007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14">
            <text:p>LEBENSPHASEN EINES MENSCHLICHEN WESENS (FORTS.):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9">
            <text:p><text:span text:style-name="T5">Lungenkörperfunktionsenergie</text:span><text:s/>und die Lebensthemen im Alter von 9 –10 Jahren (Gleichgewicht zw. Innen und Außen)</text:p>
          </table:table-cell>
          <table:table-cell office:value-type="string" table:style-name="ce9">
            <text:p>Iole Leb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21</text:p>
          </table:table-cell>
          <table:table-cell office:value-type="string" table:style-name="ce9">
            <text:p>Mona Harr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utsche Gesellschaft für Mary Burmeister JSJ e.V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, Kinder und Musik</text:p>
          </table:table-cell>
          <table:table-cell office:value-type="string" table:style-name="ce9">
            <text:p>Babara Mied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FAMILI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Die italienische Aufgabe</text:p>
          </table:table-cell>
          <table:table-cell office:value-type="string" table:style-name="ce9">
            <text:p>Jill Holden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st doch ganz logisch, oder? - Der gebrochen ARM</text:p>
          </table:table-cell>
          <table:table-cell office:value-type="string" table:style-name="ce9">
            <text:p>Elke Glas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hne JSJ wäre ich reif fürs Altersheim</text:p>
          </table:table-cell>
          <table:table-cell office:value-type="string" table:style-name="ce9">
            <text:p>Anton Rimme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ERLEBTES UND ERFAHRENES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Wellnessmesse auf Kauai und JSJ</text:p>
          </table:table-cell>
          <table:table-cell office:value-type="string" table:style-name="ce9">
            <text:p>Patricia Davi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SJ und die Kunst der Dankbarkeit</text:p>
          </table:table-cell>
          <table:table-cell office:value-type="string" table:style-name="ce9">
            <text:p>Jenniffer Holm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Ein Kurs mit Adele Leas - JSJ mit einer Pferdefamilie teile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33 | 2008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Mary <text:s/>Burmeister Gedenkausgab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mit den Fingermudras aus den Anfängen des JSJ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Heft 34 | 2008</text:p>
          </table:table-cell>
          <table:table-cell table:style-name="ce11"/>
          <table:table-cell table:number-columns-repeated="16382" table:style-name="ce6"/>
        </table:table-row>
        <table:table-row table:style-name="ro6">
          <table:table-cell office:value-type="string" table:style-name="ce14">
            <text:p>LEBENSPHASEN EINES MENSCHLICHEN WESENS (FORTS.)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<text:span text:style-name="T5">Dickdarmfunktionsenergie</text:span><text:s/>im Alter von 11 –13 Jahre</text:p>
          </table:table-cell>
          <table:table-cell office:value-type="string" table:style-name="ce9">
            <text:p>Iole Lebsztajn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ES 22</text:p>
          </table:table-cell>
          <table:table-cell office:value-type="string" table:style-name="ce9">
            <text:p>Margareth Toshi Umeko Serr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M GESPRÄCH MIT JSJ LEHRERN:</text:p>
          </table:table-cell>
          <table:table-cell table:style-name="ce9"/>
          <table:table-cell table:number-columns-repeated="16382"/>
        </table:table-row>
        <table:table-row table:style-name="ro2">
          <table:table-cell table:style-name="ce18"/>
          <table:table-cell table:style-name="ce9"/>
          <table:table-cell table:number-columns-repeated="16382"/>
        </table:table-row>
        <table:table-row table:style-name="ro2">
          <table:table-cell office:value-type="string" table:style-name="ce14">
            <text:p>IM GESPRÄCH MIT JSJ ORGANISATOR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Anneliese Macho aus Linz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Tänzer erlernen die Kunst des JSJ</text:p>
          </table:table-cell>
          <table:table-cell office:value-type="string" table:style-name="ce9">
            <text:p>Mitzi Adam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Puffys Leben mit JSJ</text:p>
          </table:table-cell>
          <table:table-cell office:value-type="string" table:style-name="ce9">
            <text:p>Jenny Swiecicki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sty weiß was es will</text:p>
          </table:table-cell>
          <table:table-cell office:value-type="string" table:style-name="ce9">
            <text:p>Isabella Habsburg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35 | 2008</text:p>
          </table:table-cell>
          <table:table-cell table:style-name="ce11"/>
          <table:table-cell table:number-columns-repeated="16382" table:style-name="ce6"/>
        </table:table-row>
        <table:table-row table:style-name="ro7">
          <table:table-cell office:value-type="string" table:style-name="ce14">
            <text:p>LEBENSPHASEN EINES MENSCHLICHEN WESENS (FORTS.)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17">
            <text:p>Magenfunktionsfunktionsenergie<text:span text:style-name="T2"><text:s/>im Alter von 14 –16 Jahre; Verdauen lernen und die Welt entdecken</text:span></text:p>
          </table:table-cell>
          <table:table-cell office:value-type="string" table:style-name="ce9">
            <text:p>Iole Lebnsztajn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ES 23</text:p>
          </table:table-cell>
          <table:table-cell office:value-type="string" table:style-name="ce9">
            <text:p>Aino 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6 Sicherheitsenergieschlösser in Gedichtform</text:p>
          </table:table-cell>
          <table:table-cell office:value-type="string" table:style-name="ce9">
            <text:p>Martina Hellmu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lutstauung</text:p>
          </table:table-cell>
          <table:table-cell office:value-type="string" table:style-name="ce9">
            <text:p>Matthias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ving the art mit Mona Harris</text:p>
          </table:table-cell>
          <table:table-cell office:value-type="string" table:style-name="ce9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GEGNUNG mit MARY BURMEISTER:</text:p>
          </table:table-cell>
          <table:table-cell office:value-type="string" table:style-name="ce9">
            <text:p>Silvia Marie, Mercedes Cecilia, HakaZan Dai-E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SJ PRAKTIKER STELLEN SICH VOR</text:p>
          </table:table-cell>
          <table:table-cell office:value-type="string" table:style-name="ce9">
            <text:p>Karin Meusberg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18">
            <text:p>Ein Fohlen darf leben</text:p>
            <text:p>Wieder ein fast normales Fohlenleben</text:p>
          </table:table-cell>
          <table:table-cell office:value-type="string" table:style-name="ce9">
            <text:p>Claudia Meyerburg, Marie/Theres Maechler, Nicole Hon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UND DIE WELT DER PFLANZ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Winsteria sinensis</text:p>
          </table:table-cell>
          <table:table-cell office:value-type="string" table:style-name="ce9">
            <text:p>Elisabeth Alber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36 | 2008</text:p>
          </table:table-cell>
          <table:table-cell table:style-name="ce11"/>
          <table:table-cell table:number-columns-repeated="16382" table:style-name="ce6"/>
        </table:table-row>
        <table:table-row table:style-name="ro8">
          <table:table-cell office:value-type="string" table:style-name="ce14">
            <text:p>LEBENSPHASEN EINES MENSCHLICHEN WESENS (FORTS.)</text:p>
          </table:table-cell>
          <table:table-cell table:style-name="ce9"/>
          <table:table-cell table:number-columns-repeated="16382"/>
        </table:table-row>
        <table:table-row table:style-name="ro9">
          <table:table-cell office:value-type="string" table:style-name="ce17">
            <text:p>Milzfunktionsfunktionsenergie<text:span text:style-name="T2"><text:s/>im Alter von 17 –24 Jahre</text:span></text:p>
          </table:table-cell>
          <table:table-cell office:value-type="string" table:style-name="ce9">
            <text:p>Iole Leb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 Abenteuer mit den Pulsen</text:p>
          </table:table-cell>
          <table:table-cell office:value-type="string" table:style-name="ce9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ES 24</text:p>
          </table:table-cell>
          <table:table-cell office:value-type="string" table:style-name="ce9">
            <text:p>Janet Oliver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ES 9<text:span text:style-name="T2"><text:s/>Wertvolle zeit des „Nicht Wissen“ Lücke –Leere aushalten</text:span></text:p>
          </table:table-cell>
          <table:table-cell office:value-type="string" table:style-name="ce9">
            <text:p>Petra Elmendorff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e persönliche Geschichte, wie JSJ meine Wurzel und mein Leben nährt</text:p>
          </table:table-cell>
          <table:table-cell office:value-type="string" table:style-name="ce9">
            <text:p>Susan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umen- und Kleine-Finger Funktionsenergie</text:p>
          </table:table-cell>
          <table:table-cell office:value-type="string" table:style-name="ce9">
            <text:p>Waltraud Rieg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STRÖMGRUPPE stellt sich vor</text:p>
          </table:table-cell>
          <table:table-cell office:value-type="string" table:style-name="ce9">
            <text:p>Brigitte Petting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M GESPRÄCH MIT DEN 5 TAGEKURSLEHRER</text:p>
          </table:table-cell>
          <table:table-cell office:value-type="string" table:style-name="ce9">
            <text:p>Jill Holden und 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issenschaft trifft JSJ</text:p>
          </table:table-cell>
          <table:table-cell office:value-type="string" table:style-name="ce9">
            <text:p>Eika Bindgen, Gerlinde Geis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37 | 2009</text:p>
          </table:table-cell>
          <table:table-cell table:style-name="ce11"/>
          <table:table-cell table:number-columns-repeated="16382" table:style-name="ce6"/>
        </table:table-row>
        <table:table-row table:style-name="ro10">
          <table:table-cell office:value-type="string" table:style-name="ce14">
            <text:p>LEBENSPHASEN EINES MENSCHLICHEN WESENS (FORTS.)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9">
            <text:p>Autonomie, um mein eigenes Leben zu erschaffen -<text:span text:style-name="T5">HERZFUNKTIONSENERGIE</text:span><text:s/>das Alter von 25 -32 Jahren</text:p>
          </table:table-cell>
          <table:table-cell office:value-type="string" table:style-name="ce9">
            <text:p>Iole Lebe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nving the Art mit<text:s/><text:span text:style-name="T5">SES 25</text:span></text:p>
          </table:table-cell>
          <table:table-cell office:value-type="string" table:style-name="ce9">
            <text:p>Mona Harr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ruch, Riechen, Den Duft von Kaffee wieder rieche - ein 5. Tiefe Projekt</text:p>
          </table:table-cell>
          <table:table-cell office:value-type="string" table:style-name="ce9">
            <text:p>Johanna Somora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erzimpulse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lüssigkeiten - Flüssiges - Fließendes</text:p>
          </table:table-cell>
          <table:table-cell office:value-type="string" table:style-name="ce9">
            <text:p>Bonnie B Coh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ühling und von den Baumpulsen pluse lauschen lernen</text:p>
          </table:table-cell>
          <table:table-cell office:value-type="string" table:style-name="ce9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GEGNUNG mit MARY BURMEISTER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Mary Burmeister stille Umformerin unseres Lebens</text:p>
          </table:table-cell>
          <table:table-cell office:value-type="string" table:style-name="ce9">
            <text:p>Rita Heap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edenken an Mary</text:p>
          </table:table-cell>
          <table:table-cell office:value-type="string" table:style-name="ce9">
            <text:p>Terry Matthew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y und die Buschmenschen</text:p>
          </table:table-cell>
          <table:table-cell office:value-type="string" table:style-name="ce9">
            <text:p>Jade Chun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VONEINANDER WISSEN; SICH GEGENSEITIG HELFEN LERNEN:</text:p>
          </table:table-cell>
          <table:table-cell office:value-type="string" table:style-name="ce9">
            <text:p>Eika Bindgen, Insa Art, Elke Glas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KINDER UND IHRE ELTERN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Strömbabies</text:p>
          </table:table-cell>
          <table:table-cell office:value-type="string" table:style-name="ce9">
            <text:p>Berta Johanna Lindauer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inder und Eltern</text:p>
          </table:table-cell>
          <table:table-cell office:value-type="string" table:style-name="ce9">
            <text:p>Albert Ott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ERFARHUNG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JSJ nach Schlaganfällen</text:p>
          </table:table-cell>
          <table:table-cell office:value-type="string" table:style-name="ce9">
            <text:p>Albert Ott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ilfe auf der Skipiste</text:p>
          </table:table-cell>
          <table:table-cell office:value-type="string" table:style-name="ce9">
            <text:p>Manfred Tiefenthal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im GESUNDHEITSWESEN: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9">
            <text:p>Beispiele die andere inspirieren mögen und Schule mache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4">
            <text:p>JIN SHIN JYTSU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Wen die Götter lieben…</text:p>
          </table:table-cell>
          <table:table-cell office:value-type="string" table:style-name="ce9">
            <text:p>C. Meyerburg, Marie-Theres Mäch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ognosen und JIN SHIN JYUTSU</text:p>
          </table:table-cell>
          <table:table-cell office:value-type="string" table:style-name="ce9">
            <text:p>Ellen Kram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S 6 tief im Zentrum der Pfote finden</text:p>
          </table:table-cell>
          <table:table-cell office:value-type="string" table:style-name="ce9">
            <text:p>Karen Moo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e dringende Anfrage</text:p>
          </table:table-cell>
          <table:table-cell office:value-type="string" table:style-name="ce9">
            <text:p>Gail Okra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ttiket – Gefährlicher Hund</text:p>
          </table:table-cell>
          <table:table-cell office:value-type="string" table:style-name="ce9">
            <text:p>Claudia Batrsch-Herzog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38 | 2009</text:p>
          </table:table-cell>
          <table:table-cell table:style-name="ce11"/>
          <table:table-cell table:number-columns-repeated="16382" table:style-name="ce6"/>
        </table:table-row>
        <table:table-row table:style-name="ro10">
          <table:table-cell office:value-type="string" table:style-name="ce14">
            <text:p>LEBENSPHASEN EINES MENSCHLICHEN WESENS (FORTS.)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9">
            <text:p>Was ist wirklich wesentlich im Leben?<text:s/><text:span text:style-name="T5">Dünndarmfunktionsenergie</text:span><text:s/>das Alter von 33-40 Jahren</text:p>
          </table:table-cell>
          <table:table-cell office:value-type="string" table:style-name="ce9">
            <text:p>Iole Lebensztajn</text:p>
          </table:table-cell>
          <table:table-cell table:number-columns-repeated="16382"/>
        </table:table-row>
        <table:table-row table:style-name="ro11">
          <table:table-cell office:value-type="string" table:style-name="ce9">
            <text:p>Der 2. Schwangerschaftsmonat aus der Sicht eines Kindes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ES 26</text:p>
          </table:table-cell>
          <table:table-cell office:value-type="string" table:style-name="ce9">
            <text:p>Aino 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hysio-Philosophie</text:p>
          </table:table-cell>
          <table:table-cell office:value-type="string" table:style-name="ce9">
            <text:p>Anita Willoughb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ichts geschieht</text:p>
          </table:table-cell>
          <table:table-cell office:value-type="string" table:style-name="ce9">
            <text:p>Jed Schwart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benslust</text:p>
          </table:table-cell>
          <table:table-cell office:value-type="string" table:style-name="ce9">
            <text:p>Heike Gressenbuch, Chr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tem sein</text:p>
          </table:table-cell>
          <table:table-cell office:value-type="string" table:style-name="ce9">
            <text:p>Michael Hakuzan Wenninger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Das Werden des Menschen durch die Tiefen in den Schwangerschaftsmonaten</text:p>
          </table:table-cell>
          <table:table-cell office:value-type="string" table:style-name="ce9">
            <text:p>Mathias Rot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UES AUS SCOTSDALE: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9">
            <text:p>- Mentorenprogramm; Die internationale JSJ-Suchfunktio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4">
            <text:p>JIN SHIN JYUTSU SELBSTHILF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JSJ Selbsthilfe für Kinder</text:p>
          </table:table-cell>
          <table:table-cell office:value-type="string" table:style-name="ce9">
            <text:p>Tina Stümpfig-Rüdiss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Erstes Selbsthilfeseminar in Dresden</text:p>
          </table:table-cell>
          <table:table-cell office:value-type="string" table:style-name="ce9">
            <text:p>Eleonore Haidu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IM ALLTAG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JSJ in der Schule</text:p>
          </table:table-cell>
          <table:table-cell office:value-type="string" table:style-name="ce9">
            <text:p>Brigitte Hofer Schmi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Tue Gutes und Rede darüber – 1.Folge: Die Geschäftsausstattung</text:p>
          </table:table-cell>
          <table:table-cell office:value-type="string" table:style-name="ce9">
            <text:p>Insa Arndt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VONEINANDER WISSEN; SICH GEGENSEITIG HELFEN LERN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Leserantworten <text:s/>zum Herz</text:p>
          </table:table-cell>
          <table:table-cell office:value-type="string" table:style-name="ce9">
            <text:p>Ulrike Baumgart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Leserantworten <text:s/>zu Leserfragen</text:p>
          </table:table-cell>
          <table:table-cell office:value-type="string" table:style-name="ce9">
            <text:p>Regina Groening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39 | 2009</text:p>
          </table:table-cell>
          <table:table-cell table:style-name="ce11"/>
          <table:table-cell table:number-columns-repeated="16382" table:style-name="ce6"/>
        </table:table-row>
        <table:table-row table:style-name="ro10">
          <table:table-cell office:value-type="string" table:style-name="ce14">
            <text:p>LEBENSPHASEN EINES MENSCHLICHEN WESENS (FORTS.)</text:p>
          </table:table-cell>
          <table:table-cell table:style-name="ce9"/>
          <table:table-cell table:number-columns-repeated="16382"/>
        </table:table-row>
        <table:table-row table:style-name="ro12">
          <table:table-cell office:value-type="string" table:style-name="ce9">
            <text:p>- Behandle andere so, wie du selbst behandelt werden möchtest!<text:s/><text:span text:style-name="T5">Blasenfunktionsenergie</text:span><text:s/>das Alter von 41-48 J.</text:p>
          </table:table-cell>
          <table:table-cell office:value-type="string" table:style-name="ce9">
            <text:p>Iole Lebe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Die Kunst und die Heilkunst</text:p>
          </table:table-cell>
          <table:table-cell office:value-type="string" table:style-name="ce9">
            <text:p>Carlos Gutte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In das Geheimnis der NEUN hineinfühle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- SELBSTHILFE ERFAHRUNGEN:</text:p>
          </table:table-cell>
          <table:table-cell office:value-type="string" table:style-name="ce9">
            <text:p>zus.gestellt von Margareth U. Ser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Pepe Barrabas, Carla Lopes, Ivonne Querl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4">
            <text:p>JIN SHIN JYUTSU ERFAHRUNGEN AUS DEN JSJ PRAX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Knochenbruch</text:p>
          </table:table-cell>
          <table:table-cell office:value-type="string" table:style-name="ce9">
            <text:p>Herbert Ot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Buchstabensalat im Kopf, Forts. D. Geschichte von Alex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Selbsthilfe - Unterricht in 8 Gefängnissen in Indien</text:p>
          </table:table-cell>
          <table:table-cell office:value-type="string" table:style-name="ce9">
            <text:p>Prity J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e Vision für JSJ Selbsthilfelehrer</text:p>
          </table:table-cell>
          <table:table-cell office:value-type="string" table:style-name="ce9">
            <text:p>Christine Ann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- MIT TIEREN TEILEN:</text:p>
          </table:table-cell>
          <table:table-cell table:style-name="ce9"/>
          <table:table-cell table:number-columns-repeated="16382"/>
        </table:table-row>
        <table:table-row table:style-name="ro7">
          <table:table-cell office:value-type="string" table:style-name="ce9">
            <text:p>- Gina eine Mischlingsdame</text:p>
          </table:table-cell>
          <table:table-cell office:value-type="string" table:style-name="ce9">
            <text:p>Gabriele Fussenegger, Elsisabeth Alber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Adele in Weingarten und die Lehren eines Pferdes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VONEINANDER WISSEN, SICH GENSEITIG HELFEN LERN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Eika Bindgen, Elke Glas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Rechtsgrundlagen</text:p>
          </table:table-cell>
          <table:table-cell office:value-type="string" table:style-name="ce9">
            <text:p>nachgelesen bei www.jinshinjyutsu.de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40 | 2009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Die Tiefen und der Spiralkreis</text:p>
          </table:table-cell>
          <table:table-cell office:value-type="string" table:style-name="ce9">
            <text:p>Waltraud Riegger-Krause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LEBENSPHASEN EINES MENSCHLICHEN WESENS (FORTS.)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Kenne Mich Selbst –<text:s/><text:span text:style-name="T5">Nierenfunktionsenergie</text:span><text:s/>im Alter von 49-56 Jahren</text:p>
          </table:table-cell>
          <table:table-cell office:value-type="string" table:style-name="ce9">
            <text:p>Iole Lebe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Freundlichkeit</text:p>
          </table:table-cell>
          <table:table-cell office:value-type="string" table:style-name="ce9">
            <text:p>Michael Hakuzan Wenning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UES AUS SCOTSDAL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er Lehrkörper wächst und verändert sich</text:p>
          </table:table-cell>
          <table:table-cell office:value-type="string" table:style-name="ce9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Fingersequenzen im Selbsthilfebuch 1</text:p>
          </table:table-cell>
          <table:table-cell office:value-type="string" table:style-name="ce9">
            <text:p>Mona Harr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ERFAHRUNGEN AUS DEN JSJ PRAX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Knochenbruch</text:p>
          </table:table-cell>
          <table:table-cell office:value-type="string" table:style-name="ce9">
            <text:p>Jutta Arnold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Chronische Müdigkeit - Mary Burmeisters Antwort zur Selbsthilfe</text:p>
          </table:table-cell>
          <table:table-cell office:value-type="string" table:style-name="ce9">
            <text:p>Jade Chu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SELBSTHILF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"Casa do Caminho" ein JSJ Solidaritätsprogramm in Brasilien</text:p>
          </table:table-cell>
          <table:table-cell office:value-type="string" table:style-name="ce9">
            <text:p>Lia Cecilia Pint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- MIT TIEREN TEILEN: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9">
            <text:p>- Eine Geschichte der Hündin Leila</text:p>
            <text:p>- Strömerlebnis mit meinem Zwergkaninche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Termine für JSJ Tierkurse mit Adele Lea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4">
            <text:p>VONEINANDER WISSEN, SICH GENSEITIG HELFEN LERN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Leserbrief – JSJ zu den Menschen bringen</text:p>
          </table:table-cell>
          <table:table-cell office:value-type="string" table:style-name="ce9">
            <text:p>Antje Never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Tue Gutes und Rede darüber – Folge 3</text:p>
          </table:table-cell>
          <table:table-cell office:value-type="string" table:style-name="ce9">
            <text:p>Insa Arn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tragungsmodus für JSJ-Praktiker auf der JSJ-Website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Heft 41 | 2010</text:p>
          </table:table-cell>
          <table:table-cell table:style-name="ce11"/>
          <table:table-cell table:number-columns-repeated="16382" table:style-name="ce6"/>
        </table:table-row>
        <table:table-row table:style-name="ro7">
          <table:table-cell office:value-type="string" table:style-name="ce14">
            <text:p>LEBENSPHASEN EINES MENSCHLICHEN WESENS (FORTS.)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Freiheit zu sein -<text:s/><text:span text:style-name="T5">Zwerchfellfunktionsenergie</text:span><text:s/>im Alter von 57-64 Jahren</text:p>
          </table:table-cell>
          <table:table-cell office:value-type="string" table:style-name="ce9">
            <text:p>Iole Lebe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Zwerchfellstrom als Demenzprophylaxe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<text:s/><text:span text:style-name="T5">3. Tiefe</text:span><text:s/>und ihre "Ratschläge" für die Zeit am PC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lergien sind Auswirkungen nicht Ursache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 Märchen von den 12 Monaten</text:p>
          </table:table-cell>
          <table:table-cell office:value-type="string" table:style-name="ce9">
            <text:p>Heike Gressenbu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3. Tiefe und die Acht die alles mach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UES AUS SCOTSDAL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Pats 90ster; Mentorenprogramme, Europaprogramm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Wie unsere JSJ-Fachzeitschrift entsteht und das nun schon seit 10 Jahre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FAHRUNGEN MIT JIN SHIN JYUTSU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Die Kunst der Neun – Die Kunst Loszulassen</text:p>
          </table:table-cell>
          <table:table-cell office:value-type="string" table:style-name="ce9">
            <text:p>Jil Holden, U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Wie ich vor 11 Jahren zu JSJ "geflogen" wurde</text:p>
          </table:table-cell>
          <table:table-cell office:value-type="string" table:style-name="ce9">
            <text:p>Marianne Decombe, Schwei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JSJ-Strömen in der Gruppe Altenpflegeheim</text:p>
          </table:table-cell>
          <table:table-cell office:value-type="string" table:style-name="ce9">
            <text:p>Heidrun Lor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Osterhasenalarm</text:p>
          </table:table-cell>
          <table:table-cell office:value-type="string" table:style-name="ce9">
            <text:p>Antje Ritt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IN DER FAMILI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JSJ in der Schwangerschaft – Unser Strömbaby Luis</text:p>
          </table:table-cell>
          <table:table-cell office:value-type="string" table:style-name="ce9">
            <text:p>Verena Conradty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M GESPRÄCH MIT JSJ PRAKTIKER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Bettina Roschewitz - Hamburg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4">
            <text:p>VONEINANDER WISSEN; SICH GENSEITIG HELFEN LERN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Tue Gutes und Rede darüber - Folge 4</text:p>
          </table:table-cell>
          <table:table-cell office:value-type="string" table:style-name="ce9">
            <text:p>Insa Arnd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42 | 2010</text:p>
          </table:table-cell>
          <table:table-cell table:style-name="ce11"/>
          <table:table-cell table:number-columns-repeated="16382" table:style-name="ce6"/>
        </table:table-row>
        <table:table-row table:style-name="ro7">
          <table:table-cell office:value-type="string" table:style-name="ce14">
            <text:p>LEBENSPHASEN EINES MENSCHLICHEN WESENS (FORTS.):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9">
            <text:p>- Getrennt sein oder teilhaben -<text:s/><text:span text:style-name="T5">Nabellfunktionsenergie</text:span><text:s/>- das Alter ab 64 Jahren</text:p>
          </table:table-cell>
          <table:table-cell office:value-type="string" table:style-name="ce9">
            <text:p>Iole Lebensztaj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GEGNUNGEN mit MARY BURMEISTER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Ein Nabelfunktionsstrom in Harmonie</text:p>
          </table:table-cell>
          <table:table-cell office:value-type="string" table:style-name="ce9">
            <text:p>Gespräch mit Mar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eisheit</text:p>
          </table:table-cell>
          <table:table-cell office:value-type="string" table:style-name="ce9">
            <text:p>Michael Hakuzan Wenninger, US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ch hatte eine Vision, einen Traum…</text:p>
          </table:table-cell>
          <table:table-cell office:value-type="string" table:style-name="ce9">
            <text:p>Gisela Wache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Ein JSJ-Leben leben – Die große Party in Ravensburg (Juni)</text:p>
          </table:table-cell>
          <table:table-cell office:value-type="string" table:style-name="ce9">
            <text:p>Alois Brede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ganisatorentreffen in Hamburg</text:p>
          </table:table-cell>
          <table:table-cell office:value-type="string" table:style-name="ce9">
            <text:p>Mathias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 Geschenk des JSJ in Ruanda, Afrika weitergeben</text:p>
          </table:table-cell>
          <table:table-cell office:value-type="string" table:style-name="ce9">
            <text:p>Christopher Low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t Bewusstsein von Daumen und Fingern in Südafrika</text:p>
          </table:table-cell>
          <table:table-cell office:value-type="string" table:style-name="ce9">
            <text:p>Stefan Wächt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FAHRUNGEN MIT JIN SHIN JYUTSU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Ein Kurs für Taubblinde – Geht das überhaupt?</text:p>
          </table:table-cell>
          <table:table-cell office:value-type="string" table:style-name="ce9">
            <text:p>Anja Moeck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–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Muskelkrämpfe, die 8ten haben's gebracht</text:p>
          </table:table-cell>
          <table:table-cell office:value-type="string" table:style-name="ce9">
            <text:p>Tina von der Brügge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ONEINANDER WISSEN; SICH GENSEITIG HELFEN LERN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- Gedanken werden Worte – Worte werden Taten</text:p>
          </table:table-cell>
          <table:table-cell office:value-type="string" table:style-name="ce9">
            <text:p>Manuela Stei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- Strömen im Kloster Schöntal</text:p>
          </table:table-cell>
          <table:table-cell office:value-type="string" table:style-name="ce9">
            <text:p>Doris Heinrich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43 | 2010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Alles ist im Atem</text:p>
          </table:table-cell>
          <table:table-cell office:value-type="string" table:style-name="ce9">
            <text:p>Waltraud Rieg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ine Atem – mein Körper – meine Wel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s ist wirklich einfach</text:p>
          </table:table-cell>
          <table:table-cell office:value-type="string" table:style-name="ce9">
            <text:p>Lynne Pflü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8 Fingerpositionen Tore zu einer unendlichen Kunst</text:p>
          </table:table-cell>
          <table:table-cell office:value-type="string" table:style-name="ce9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UES AUS SCOTSDAL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Mary Burmeister JSJ Outreach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Ankündigung HörCD von Matthias Roth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Skorpionstich am Ringfinger</text:p>
          </table:table-cell>
          <table:table-cell office:value-type="string" table:style-name="ce9">
            <text:p>Sara Haper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chwangerSEIN "Lust auf Gebären"</text:p>
          </table:table-cell>
          <table:table-cell office:value-type="string" table:style-name="ce9">
            <text:p>Hebamme Cornelia Hanke-Illg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axistage in Hamburg – Gespräch mit Bettina und Pascal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–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Emmerson kann es bezeugen</text:p>
          </table:table-cell>
          <table:table-cell office:value-type="string" table:style-name="ce9">
            <text:p>Juliane Dow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römerfahrung mir einer Katze</text:p>
          </table:table-cell>
          <table:table-cell office:value-type="string" table:style-name="ce9">
            <text:p>Karin Jamnig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ONEINANDER WISSEN; SICH GENSEITIG HELFEN LERN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Workcampidee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Heft 44 | 2010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Wie oben so unten</text:p>
          </table:table-cell>
          <table:table-cell office:value-type="string" table:style-name="ce9">
            <text:p>Lynne Pflü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Tanz der 8 Mudras</text:p>
          </table:table-cell>
          <table:table-cell office:value-type="string" table:style-name="ce9">
            <text:p>Anita Willoughb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"Verflüssigtes" Gehirn Text II S. 60/61</text:p>
          </table:table-cell>
          <table:table-cell office:value-type="string" table:style-name="ce9">
            <text:p>Mathias Rot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UES AUS SCOTSDAL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Gratulation den neuen JSJ 5Tagekurslehrer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Verstärkung durch neue JSJ Praktiker im Sotsdalebüro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21">
            <text:p>JSJ UND DIE FREUDEN RUND UM DIE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Meine Arbeit als Hebamme</text:p>
          </table:table-cell>
          <table:table-cell office:value-type="string" table:style-name="ce9">
            <text:p>Cornelia Hannke-Illj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elle 9 Monate im Mutterleib</text:p>
          </table:table-cell>
          <table:table-cell office:value-type="string" table:style-name="ce9">
            <text:p>Anita Willoughby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FAHRUNGEN MIT JIN SHIN JYUTSU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Ein Mantra begleitet mich und<text:s/><text:span text:style-name="T5">SES 13, 14, 15</text:span><text:s/>erwachen</text:p>
          </table:table-cell>
          <table:table-cell office:value-type="string" table:style-name="ce9">
            <text:p>Anja Krü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om Fingerhut und der<text:s/><text:span text:style-name="T5">6. Tiefe</text:span></text:p>
          </table:table-cell>
          <table:table-cell office:value-type="string" table:style-name="ce9">
            <text:p>Insa Arndt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45 | 2011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Am Anfang war´s</text:p>
          </table:table-cell>
          <table:table-cell office:value-type="string" table:style-name="ce9">
            <text:p>Anita Willoughb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s dem Behandlungsraum</text:p>
          </table:table-cell>
          <table:table-cell office:value-type="string" table:style-name="ce9">
            <text:p>Jill Pasquinelli (Hold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 Fest zu Ehren M Burmeister</text:p>
          </table:table-cell>
          <table:table-cell office:value-type="string" table:style-name="ce9">
            <text:p>Pat Meador, Kummuda Belch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 Morristown Gedenk-Hospitel</text:p>
          </table:table-cell>
          <table:table-cell office:value-type="string" table:style-name="ce9">
            <text:p>Dawid Burmeister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ES 2</text:p>
          </table:table-cell>
          <table:table-cell office:value-type="string" table:style-name="ce9">
            <text:p>Anita Posselt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SJ UND DIE FREUDEN RUND UM DIE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er erste Schwangerschaftsmona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Hebammenarbeit</text:p>
          </table:table-cell>
          <table:table-cell office:value-type="string" table:style-name="ce9">
            <text:p>Cornelia Hannken Illj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belle über die 9 Schwangerschaftsmonate</text:p>
          </table:table-cell>
          <table:table-cell office:value-type="string" table:style-name="ce9">
            <text:p>Anita Willoughby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FAHRUNG AUS DER JSJ PRAXIS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BeWEGung aus der Depression</text:p>
          </table:table-cell>
          <table:table-cell office:value-type="string" table:style-name="ce9">
            <text:p>Margot Lechner/ Lehnert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–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as Hunde Trainingsprogramm im Gefängnis</text:p>
          </table:table-cell>
          <table:table-cell office:value-type="string" table:style-name="ce9">
            <text:p>Adele Lea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46 | 2011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Gedanken über die innere Natur und Heilung</text:p>
          </table:table-cell>
          <table:table-cell office:value-type="string" table:style-name="ce9">
            <text:p>Waltraud Riegger/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s dem Behandlungsraum</text:p>
          </table:table-cell>
          <table:table-cell office:value-type="string" table:style-name="ce9">
            <text:p>Jill Pasquinelli (Hold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sprächsausschnitt, dein Wille oder meine Wille geschehe</text:p>
          </table:table-cell>
          <table:table-cell office:value-type="string" table:style-name="ce9">
            <text:p>Christine Eschenbach, Stefan Wäch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sionsrunde auf dem Organisatorentreffe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benswege Gespräch mit Karin Weig und Andrea Kropat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ie Kunst des JSJ erforschen</text:p>
          </table:table-cell>
          <table:table-cell office:value-type="string" table:style-name="ce9">
            <text:p>Mathias Roth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JSJ UND DIE FREUDEN RUND UM DIE SCHWANGERSCHAFT: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zweite Schwangerschaftsmonat</text:p>
          </table:table-cell>
          <table:table-cell office:value-type="string" table:style-name="ce9">
            <text:p>Cornelia Hannken Illj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Hebammenarbeit</text:p>
          </table:table-cell>
          <table:table-cell office:value-type="string" table:style-name="ce9">
            <text:p>Anita Willoughby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FAHRUNG IN DER FAMILI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Enkelkinder</text:p>
          </table:table-cell>
          <table:table-cell office:value-type="string" table:style-name="ce22">
            <text:p>Theresia Linck, Donna Walla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eude mit den Händen</text:p>
          </table:table-cell>
          <table:table-cell office:value-type="string" table:style-name="ce9">
            <text:p>Elisabeth Stende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für Kinder oder wie Luca die Herzen erobert</text:p>
          </table:table-cell>
          <table:table-cell office:value-type="string" table:style-name="ce9">
            <text:p>Danelia Niedermeir Math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IN SHIN JYUTSU -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Afrikansiche Betrachtungen durch die Linse von JSJ</text:p>
          </table:table-cell>
          <table:table-cell office:value-type="string" table:style-name="ce9">
            <text:p>Adele Lea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e Halloween Geschichte</text:p>
          </table:table-cell>
          <table:table-cell office:value-type="string" table:style-name="ce9">
            <text:p>Wanda Lofstrand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47 | 2011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Aus dem Behandlungsraum</text:p>
          </table:table-cell>
          <table:table-cell office:value-type="string" table:style-name="ce9">
            <text:p>Jill Pasquinelli (Hold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alance – Die Intelligenz der Fruchtbarkeit der Erde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endlich ästhetische Kräfte des Schöpfers</text:p>
          </table:table-cell>
          <table:table-cell office:value-type="string" table:style-name="ce9">
            <text:p>Matthias Rot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und ASTROLOGI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Sommersonnwende und die Wasserzeichen</text:p>
          </table:table-cell>
          <table:table-cell office:value-type="string" table:style-name="ce9">
            <text:p>Lousanne Ell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ergie der Regeneration – Tag und Nachtgleiche</text:p>
          </table:table-cell>
          <table:table-cell office:value-type="string" table:style-name="ce9">
            <text:p>Petra Elmendorff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thik und Mitgefühl</text:p>
          </table:table-cell>
          <table:table-cell office:value-type="string" table:style-name="ce9">
            <text:p>Iole Lebensztajn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Fragen an die Leser: Warum merken wir oft nicht, wenn wir uns selbst und andere schaden?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serantworten</text:p>
          </table:table-cell>
          <table:table-cell office:value-type="string" table:style-name="ce9">
            <text:p>Ines Lucas, Lena Haftmann, Dascula Daniela Did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UES aus SCOTTSDAL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Etwas zum Teilen über den Kurs mit Michael Wenniger</text:p>
          </table:table-cell>
          <table:table-cell office:value-type="string" table:style-name="ce9">
            <text:p>Kumuda Belch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schied von Inta Dzelma, Organsatorin von Riga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Abschied von Yasmin Lebensztja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Trauer mit JSJ</text:p>
          </table:table-cell>
          <table:table-cell office:value-type="string" table:style-name="ce9">
            <text:p>Nadja Szeplab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schied von der Mutter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RUND UM DIE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in der Hebammenarbeit</text:p>
          </table:table-cell>
          <table:table-cell office:value-type="string" table:style-name="ce9">
            <text:p>Cornelia Hannken-Illjes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Energethierstadt <text:s/>– JSJ auf der Fachasustellung für Körper Geist und Seele in Wien</text:p>
          </table:table-cell>
          <table:table-cell office:value-type="string" table:style-name="ce9">
            <text:p>Hulda Mala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Ältere Tiere und JSJ</text:p>
          </table:table-cell>
          <table:table-cell office:value-type="string" table:style-name="ce9">
            <text:p>Julianne Dow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erkurstermine mit Adele Lea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Heft 48 | 2011 <text:s text:c="2"/>/ zählt zum Abo 2012 Herbst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Fotomontage zum 100 Jubiläum</text:p>
          </table:table-cell>
          <table:table-cell office:value-type="string" table:style-name="ce9">
            <text:p>Patrick Schimkus, 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s dem Behandlungsraum</text:p>
          </table:table-cell>
          <table:table-cell office:value-type="string" table:style-name="ce9">
            <text:p>Jil Pasqui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"Man lernt das Lachen wieder"</text:p>
          </table:table-cell>
          <table:table-cell office:value-type="string" table:style-name="ce9">
            <text:p>Stefan Wäch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römerfahrung sammeln</text:p>
          </table:table-cell>
          <table:table-cell office:value-type="string" table:style-name="ce9">
            <text:p>Zusammengefaßt von Mathias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Änderung des LTA-Kurs</text:p>
          </table:table-cell>
          <table:table-cell office:value-type="string" table:style-name="ce9">
            <text:p>Mona Harris und Mathias Roth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Bezuschussung von SH Seminare bei Physiotherapeuten durch die Krankenkassen</text:p>
          </table:table-cell>
          <table:table-cell office:value-type="string" table:style-name="ce9">
            <text:p>Helga Geger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0 JAHRE JSJ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Europabüro richtet die Jubiläumsfeier aus</text:p>
          </table:table-cell>
          <table:table-cell office:value-type="string" table:style-name="ce9">
            <text:p>Klaus Rainer Bös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umorecke: Bei JSJ strömt was Neues</text:p>
          </table:table-cell>
          <table:table-cell office:value-type="string" table:style-name="ce9">
            <text:p>Hans Wink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einer Hamburger Grundschule</text:p>
          </table:table-cell>
          <table:table-cell office:value-type="string" table:style-name="ce9">
            <text:p>Ruth Jolande Bölt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Psychatrie</text:p>
          </table:table-cell>
          <table:table-cell office:value-type="string" table:style-name="ce9">
            <text:p>Eika Bindge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RUND UM DIE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er 3. Schwangerschaftsmona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Habammenarbeit</text:p>
          </table:table-cell>
          <table:table-cell office:value-type="string" table:style-name="ce9">
            <text:p>Cornelia Hannken-Illje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Unsere Erfahrung mit Noncardiform Placentitis</text:p>
          </table:table-cell>
          <table:table-cell office:value-type="string" table:style-name="ce9">
            <text:p>Kelly Moun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RMINE Tierströmen mit Adele Lea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Heft 49 | 2012 Winter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23">
            <text:p>Die Bewegung des ATEMS durch die Zahlenströme</text:p>
          </table:table-cell>
          <table:table-cell office:value-type="string" table:style-name="ce9">
            <text:p>Waltraud Rieg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S DEM BEHANDLUNGSRAUM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Was, wenn es nichts zu tun</text:p>
          </table:table-cell>
          <table:table-cell office:value-type="string" table:style-name="ce9">
            <text:p>Jil Pasquinelli (Hold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 Gespräch unter den Weiden im Frühling</text:p>
          </table:table-cell>
          <table:table-cell office:value-type="string" table:style-name="ce9">
            <text:p>Heidi Schulz, 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in Shin Jyutsu bei HF-Belastung<text:s text:c="2"/></text:p>
          </table:table-cell>
          <table:table-cell office:value-type="string" table:style-name="ce9">
            <text:p>Veronika Dörfler<text:s text:c="2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 Un-Wort des Jahres 2011: EHEC</text:p>
          </table:table-cell>
          <table:table-cell office:value-type="string" table:style-name="ce9">
            <text:p>Sophie Vos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Frühjahrs-Tagundnachtgleiche</text:p>
          </table:table-cell>
          <table:table-cell office:value-type="string" table:style-name="ce9">
            <text:p>Louanne Ellis<text:s text:c="2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0 Jahre Jin Shin <text:s/>Jyutsu – Gemeinsam strömen – gemeinsam feiern</text:p>
          </table:table-cell>
          <table:table-cell office:value-type="string" table:style-name="ce9">
            <text:p>Anke Ottman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UES AUS SCOTTSDAL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Neue 5-Tage-kurs-lehrerin</text:p>
          </table:table-cell>
          <table:table-cell office:value-type="string" table:style-name="ce9">
            <text:p>Margareth Serra<text:s text:c="2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0 Jahre JSJ</text:p>
          </table:table-cell>
          <table:table-cell office:value-type="string" table:style-name="ce9">
            <text:p>Wayne Hackett<text:s text:c="2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y</text:p>
          </table:table-cell>
          <table:table-cell office:value-type="string" table:style-name="ce9">
            <text:p>Judy Andry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in der Hebammenarbeit – Heilung ist Liebe und Liebe ist Heilung</text:p>
          </table:table-cell>
          <table:table-cell office:value-type="string" table:style-name="ce9">
            <text:p>Cornelia Hannken-Illj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4. Schwangerschaftsmona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danken zum Löwenzahn und Lendenwirbelkreis</text:p>
          </table:table-cell>
          <table:table-cell office:value-type="string" table:style-name="ce9">
            <text:p>Insa Arn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s dem Behandlungsraum im Hotel Lanzarote</text:p>
          </table:table-cell>
          <table:table-cell office:value-type="string" table:style-name="ce9">
            <text:p>Claudia Stein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Arabella</text:p>
          </table:table-cell>
          <table:table-cell office:value-type="string" table:style-name="ce9">
            <text:p>Isabella Habsbur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äugetier ist Säugetier</text:p>
          </table:table-cell>
          <table:table-cell office:value-type="string" table:style-name="ce9">
            <text:p>Edith Kunstei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rmine für JSJ – Tierkurse mit Adéle Lea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Heft 50 | 2012 Frühlings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23">
            <text:p>Sommerzei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 Lichtstrahl – HauptZentralerUniversellerHarmonisierungsstrom</text:p>
          </table:table-cell>
          <table:table-cell office:value-type="string" table:style-name="ce9">
            <text:p>Antia Willoughb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auptzentralstrom, Mittellinie)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AUS DEM BEHANDLUNGSRAUM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Invorhersehbarkeit- ändert sich Zeit</text:p>
          </table:table-cell>
          <table:table-cell office:value-type="string" table:style-name="ce9">
            <text:p>Jil Pasquinelli (Hold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UES aus SCOTTSDAL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as Lehrertrainingsprogramm</text:p>
          </table:table-cell>
          <table:table-cell office:value-type="string" table:style-name="ce9">
            <text:p>Jenny Fleber,Bestie Haar,Dick Schnicke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0 Jahre Jin Shin <text:s/>Jyutsu – Gemeinsam strömen – gemeinsam feiern</text:p>
          </table:table-cell>
          <table:table-cell office:value-type="string" table:style-name="ce9">
            <text:p>Anke Ott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ÄNNER und JSJ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Frage an die Leser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ut</text:p>
          </table:table-cell>
          <table:table-cell office:value-type="string" table:style-name="ce9">
            <text:p>Elke Estenfeld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in Mann die Verzweiflung mit derGürtelrose öffnete ihn für JSJ</text:p>
          </table:table-cell>
          <table:table-cell office:value-type="string" table:style-name="ce9">
            <text:p>Sieglinde Sandrit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ALTENPFLEG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goes to Weiz</text:p>
          </table:table-cell>
          <table:table-cell office:value-type="string" table:style-name="ce9">
            <text:p>Babara Gastard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mmer <text:s/>– Offensein und kommuniziere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SCHUL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Schule</text:p>
          </table:table-cell>
          <table:table-cell office:value-type="string" table:style-name="ce9">
            <text:p>Veronika Schmi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inderkurs im Bregenzerwald</text:p>
          </table:table-cell>
          <table:table-cell office:value-type="string" table:style-name="ce9">
            <text:p>Elisabeth Albrech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Tierpraktikerprogramm</text:p>
          </table:table-cell>
          <table:table-cell office:value-type="string" table:style-name="ce9">
            <text:p>Adele Lea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51 | 2012 <text:s/>Sommer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Hineinbewegen in das große Unbekannte</text:p>
          </table:table-cell>
          <table:table-cell office:value-type="string" table:style-name="ce9">
            <text:p>Jil Pasquinelli (Hold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egulierung des Ermüdungsstroms</text:p>
          </table:table-cell>
          <table:table-cell office:value-type="string" table:style-name="ce9">
            <text:p>Jennifer Holm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ziehung von JSJ zu den Chakren</text:p>
          </table:table-cell>
          <table:table-cell office:value-type="string" table:style-name="ce9">
            <text:p>Jed Schwar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achtrag zu "JSJ bei HF Belastung"</text:p>
          </table:table-cell>
          <table:table-cell office:value-type="string" table:style-name="ce9">
            <text:p>Veronika Dörfler<text:s text:c="2"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in-Kreuzer leben länger</text:p>
          </table:table-cell>
          <table:table-cell office:value-type="string" table:style-name="ce9">
            <text:p>Brigitte Luggi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00 JAHRE JSJ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Fünf Tage in Bonn – Ein besonderes Erlebnis</text:p>
          </table:table-cell>
          <table:table-cell office:value-type="string" table:style-name="ce9">
            <text:p>Doris Budnick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13. Oktober und was folgt</text:p>
          </table:table-cell>
          <table:table-cell office:value-type="string" table:style-name="ce9">
            <text:p>Anke Ott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schichte des JSJ – 1. Teil</text:p>
          </table:table-cell>
          <table:table-cell office:value-type="string" table:style-name="ce9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enn das NEIN ein Ja zu mir Selbst wird</text:p>
          </table:table-cell>
          <table:table-cell office:value-type="string" table:style-name="ce9">
            <text:p>Heide Butt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ÄGYPTE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Freiwillige für das Äguyptenprojekt</text:p>
          </table:table-cell>
          <table:table-cell office:value-type="string" table:style-name="ce9">
            <text:p>Jeanne Marie Brenna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– Bewegung in Ägypten</text:p>
          </table:table-cell>
          <table:table-cell office:value-type="string" table:style-name="ce9">
            <text:p>Tatjana Contreir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ALTENPFLEG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Projekt Pflegende Hände, Helfende Hände</text:p>
          </table:table-cell>
          <table:table-cell office:value-type="string" table:style-name="ce9">
            <text:p>Heide Mornhinweg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52 | 2013 <text:s text:c="13"/>Winter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Winterzei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 DEM BEHANDLUNGSRAUM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in Shin Jyutsu und Familienleben</text:p>
          </table:table-cell>
          <table:table-cell office:value-type="string" table:style-name="ce9">
            <text:p>Jil Pasquinelli (Hold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ANDS ON THE WORLD – STRÖMEN FÜR DIE WELT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9">
            <text:p>Jin Shin Jyutsu und die Kunst des Dienens – Teil 1 - "Ein Junge aus Indien und seine Geschichte"</text:p>
          </table:table-cell>
          <table:table-cell office:value-type="string" table:style-name="ce9">
            <text:p>Christopher Lowma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dicht von Mutter Teresa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in Shin Jyutsu und die Kunst des Dienens – Teil 2 - "Gut Leben"</text:p>
          </table:table-cell>
          <table:table-cell office:value-type="string" table:style-name="ce9">
            <text:p>Christopher Lowma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SCHICHTE MITEINANDER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arm blockiert von Geburt an</text:p>
          </table:table-cell>
          <table:table-cell office:value-type="string" table:style-name="ce9">
            <text:p>Julie Well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ngenentzündung</text:p>
          </table:table-cell>
          <table:table-cell office:value-type="string" table:style-name="ce9">
            <text:p>Rafael Camenis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ilchen gießen während der Chemotherapie</text:p>
          </table:table-cell>
          <table:table-cell office:value-type="string" table:style-name="ce9">
            <text:p>Georgianne Gind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ortrag zum 100-jährigen Jubiläum, Teil 2</text:p>
          </table:table-cell>
          <table:table-cell office:value-type="string" table:style-name="ce9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live Jackman – Ein Nachruf</text:p>
          </table:table-cell>
          <table:table-cell office:value-type="string" table:style-name="ce9">
            <text:p>Karry Holsapple und Jeanne Marie Brenna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s bedeutet JSJ für mich?</text:p>
          </table:table-cell>
          <table:table-cell office:value-type="string" table:style-name="ce9">
            <text:p>Claudia Kel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e JSJ-Organisatorin legt Zeugnis ab</text:p>
          </table:table-cell>
          <table:table-cell office:value-type="string" table:style-name="ce9">
            <text:p>Diane Lynne Murra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e direkte und indirekte Anwendung von JSJ bei Schulterschmerzen</text:p>
          </table:table-cell>
          <table:table-cell office:value-type="string" table:style-name="ce9">
            <text:p>Annerose Brand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urchgetrennt</text:p>
          </table:table-cell>
          <table:table-cell office:value-type="string" table:style-name="ce9">
            <text:p>Andrea Ylä-Outine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Schon mal'ne Eule geströmt?</text:p>
          </table:table-cell>
          <table:table-cell office:value-type="string" table:style-name="ce9">
            <text:p>Anna Tisch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ermine für JSJ-Tierkurse in der Schweiz und Deutschland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Heft 53 | 2013 <text:s text:c="4"/>Frühlings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AUS DEM BEHANDLUNGSRAUM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Andrew´s Geschichte <text:s/>(nach Schizophrenie Lungenerkrankung)</text:p>
          </table:table-cell>
          <table:table-cell office:value-type="string" table:style-name="ce9">
            <text:p>Lynne Pflü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SSERIMPRESSIONE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Tinnitus</text:p>
          </table:table-cell>
          <table:table-cell office:value-type="string" table:style-name="ce9">
            <text:p>Sigrun Gabbert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ES 13</text:p>
          </table:table-cell>
          <table:table-cell office:value-type="string" table:style-name="ce9">
            <text:p>Kirsten Haid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Physio-Philosopie eine Interpretation</text:p>
          </table:table-cell>
          <table:table-cell office:value-type="string" table:style-name="ce9">
            <text:p>Michael HakuZan Wenni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SCHICHTEN MITEINANER TEILE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Sonntagsgeschichte im Maxwellklinikum</text:p>
          </table:table-cell>
          <table:table-cell office:value-type="string" table:style-name="ce9">
            <text:p>Janette Northern (JSJ im Gesundheitswes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 JSJ – Abenteuer, Knochendichte</text:p>
          </table:table-cell>
          <table:table-cell office:value-type="string" table:style-name="ce9">
            <text:p>Cornelia Nutt-Hub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RIEFE UND BOTESCHAFTEN VON DER JSJ-COMMUNITY</text:p>
          </table:table-cell>
          <table:table-cell office:value-type="string" table:style-name="ce9">
            <text:p>Emili Everson, Jennifer Bradley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Die Tiefen vertiefen und mehr, einige Eindrücke vom Erweiterten 5 Tagekurs</text:p>
          </table:table-cell>
          <table:table-cell office:value-type="string" table:style-name="ce9">
            <text:p>Stefan Wäch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itte tief durchatmen</text:p>
          </table:table-cell>
          <table:table-cell office:value-type="string" table:style-name="ce9">
            <text:p>Babara Fiech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ühlingserwachen – Jeden morgen neu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Erfahrungsbericht einer Schwangeren im 4. Monat</text:p>
          </table:table-cell>
          <table:table-cell office:value-type="string" table:style-name="ce9">
            <text:p>Beate Hinz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ie und was strömt man in der Schwangerschaft?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9">
            <text:p>Die Bay-Besserungsanstalt und die geretteten Hunde des Alaquva Tierheims</text:p>
          </table:table-cell>
          <table:table-cell office:value-type="string" table:style-name="ce9">
            <text:p>Adele Lea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ine zwei Meerschweinschen</text:p>
          </table:table-cell>
          <table:table-cell office:value-type="string" table:style-name="ce9">
            <text:p>Heidi Schul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il und Safran</text:p>
          </table:table-cell>
          <table:table-cell office:value-type="string" table:style-name="ce9">
            <text:p>Jil Marie Pasquinelli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54 | 2013 <text:s text:c="5"/>Sommer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Jin Jhiin Jyutsu in Ägypten</text:p>
          </table:table-cell>
          <table:table-cell office:value-type="string" table:style-name="ce9">
            <text:p>David Burmeister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Peters Geschichte <text:s/>(Knochenbruch /Unterschenkel/ mit 17 Jahren und Folgen für die Gesichtsströme)</text:p>
          </table:table-cell>
          <table:table-cell office:value-type="string" table:style-name="ce9">
            <text:p>Lynne Pflü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 Unbekannte tanzen</text:p>
          </table:table-cell>
          <table:table-cell office:value-type="string" table:style-name="ce9">
            <text:p>Jil Pasqui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danken zum Organisatorentreffen</text:p>
          </table:table-cell>
          <table:table-cell office:value-type="string" table:style-name="ce9">
            <text:p>Marianne Lörch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Weltjahresstag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hus unsere neue Lehrerin aus Spanien</text:p>
          </table:table-cell>
          <table:table-cell office:value-type="string" table:style-name="ce9">
            <text:p>Sottsdale Büro ,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structor Trainingsprogramm</text:p>
          </table:table-cell>
          <table:table-cell office:value-type="string" table:style-name="ce9">
            <text:p>Scottsdale Bü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ladung zur Strömgruppe von Constanze Gosse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FAHRUNGEN AUS DER JSJ PRAXIS: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9">
            <text:p>Alles braucht seine Zeit <text:s/>(Taubheitsgefühl am Oberschenkel)</text:p>
          </table:table-cell>
          <table:table-cell office:value-type="string" table:style-name="ce9">
            <text:p>Marion Brandenburg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Der Hauptzentralstrom <text:s/>(bei Asthma nach cron Erschöpfung)</text:p>
          </table:table-cell>
          <table:table-cell office:value-type="string" table:style-name="ce9">
            <text:p>Marion Brandenbur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in Dad, ALS und JSJ</text:p>
          </table:table-cell>
          <table:table-cell office:value-type="string" table:style-name="ce9">
            <text:p>Michelle Gamb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Schöpfer antwortet auf jede Bitte (Verwachsungen in der Nebenniere)</text:p>
          </table:table-cell>
          <table:table-cell office:value-type="string" table:style-name="ce9">
            <text:p>Sanda Porin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Am Anfang</text:p>
          </table:table-cell>
          <table:table-cell office:value-type="string" table:style-name="ce9">
            <text:p>Connie Whit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planmäßiges während der Entbindung</text:p>
          </table:table-cell>
          <table:table-cell office:value-type="string" table:style-name="ce9">
            <text:p>Kelly Moun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5. Schwangerschaftsmona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55 | 2013 <text:s text:c="5"/>Herbst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Sich dem Unbekannten aussetzen</text:p>
          </table:table-cell>
          <table:table-cell office:value-type="string" table:style-name="ce9">
            <text:p>Jil Marie Pasqui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erbstzei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13">
          <table:table-cell office:value-type="string" table:style-name="ce9">
            <text:p>Das Prinzip der Dualität auf der energetischen und körperlichen Ebene am Bsp. der Anatomie <text:s/>Dickdarm &amp; Herz</text:p>
          </table:table-cell>
          <table:table-cell office:value-type="string" table:style-name="ce9">
            <text:p>Bittina Hell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Jerderzeit ist die rechte Zeit um das Lächeln zu sein <text:s/>- JSJ auf dem Symbosium für integrative Medizin in Louisville, USA</text:p>
          </table:table-cell>
          <table:table-cell office:value-type="string" table:style-name="ce9">
            <text:p>Cheryl Plain, L.J. Ba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SERFRAGE</text:p>
          </table:table-cell>
          <table:table-cell office:value-type="string" table:style-name="ce9">
            <text:p>Sigrun Gabber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Australien</text:p>
          </table:table-cell>
          <table:table-cell office:value-type="string" table:style-name="ce9">
            <text:p>M.J.Salit, R.Caot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Nabelimpuls und der Schöpfungsreigen</text:p>
          </table:table-cell>
          <table:table-cell office:value-type="string" table:style-name="ce9">
            <text:p>Irene Laure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ernationale Tag des JSJ</text:p>
          </table:table-cell>
          <table:table-cell office:value-type="string" table:style-name="ce9">
            <text:p>Karin Weick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chale der Liebe</text:p>
          </table:table-cell>
          <table:table-cell office:value-type="string" table:style-name="ce9">
            <text:p>Karin Weick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LEBTES und ERFAHRENES JSJ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verbreitet sich</text:p>
          </table:table-cell>
          <table:table-cell office:value-type="string" table:style-name="ce9">
            <text:p>Waltraud Sülz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renzenloses JSJ bei mir zu Hause</text:p>
          </table:table-cell>
          <table:table-cell office:value-type="string" table:style-name="ce9">
            <text:p>Gisela Pyk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in Flug mit Frank (Atemstillstand)</text:p>
          </table:table-cell>
          <table:table-cell office:value-type="string" table:style-name="ce9">
            <text:p>Jeanette Pasqu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ebe und Mitgefühl sind vorherrschend</text:p>
          </table:table-cell>
          <table:table-cell office:value-type="string" table:style-name="ce9">
            <text:p>SH Dalai -Lam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tfallsituation (Krampf im Hals)</text:p>
          </table:table-cell>
          <table:table-cell office:value-type="string" table:style-name="ce9">
            <text:p>Karen Moo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s war zwei jahre davor? <text:s/>(Nahrungsunverträglichkeit)</text:p>
          </table:table-cell>
          <table:table-cell office:value-type="string" table:style-name="ce9">
            <text:p>Tanja Baus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er 13 ner Strom in der Schwangerschaft</text:p>
          </table:table-cell>
          <table:table-cell office:value-type="string" table:style-name="ce9">
            <text:p>Anja Niss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und Sprachprojekte</text:p>
          </table:table-cell>
          <table:table-cell office:value-type="string" table:style-name="ce9">
            <text:p>Insa Arndt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Sammy<text:s text:c="2"/></text:p>
          </table:table-cell>
          <table:table-cell office:value-type="string" table:style-name="ce9">
            <text:p>Bbi Gangl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56 | 2014 <text:s text:c="5"/>Winter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Wir bekommen was wir brauchen</text:p>
          </table:table-cell>
          <table:table-cell office:value-type="string" table:style-name="ce9">
            <text:p>Jil Marie Pasqui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tertzei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Einfachheit im JIN SHIN JYUTSU</text:p>
          </table:table-cell>
          <table:table-cell office:value-type="string" table:style-name="ce9">
            <text:p>Jennifer Hom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Zahl 4 steht für Ganzheit; totalität und Ordnung</text:p>
          </table:table-cell>
          <table:table-cell office:value-type="string" table:style-name="ce9">
            <text:p>Ines Hartinger-Wieh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ditation über eine Schwingung der VIER</text:p>
          </table:table-cell>
          <table:table-cell office:value-type="string" table:style-name="ce9">
            <text:p>Carlyse Smi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SERFRAGEN / LESERANTWORT</text:p>
          </table:table-cell>
          <table:table-cell office:value-type="string" table:style-name="ce9">
            <text:p>Sigrun Grabert/ Gisela Wache, Wiebke Liep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 Gespräch mit dem 5-Tagekurslehrer Michael <text:s/>Wenniger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<text:s/>IN DER FAMILI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Strömgeschichte mit tödlichem Ausgabng</text:p>
          </table:table-cell>
          <table:table-cell office:value-type="string" table:style-name="ce9">
            <text:p>Manuela Stei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er 6.Schwangerschaftsmona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SERFRAGEN / LESERANTWORT</text:p>
          </table:table-cell>
          <table:table-cell office:value-type="string" table:style-name="ce9">
            <text:p>Beatrixe Klein / 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Aktuelles über das Alaqua Tierheim</text:p>
          </table:table-cell>
          <table:table-cell office:value-type="string" table:style-name="ce9">
            <text:p>Adele Lea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opaz</text:p>
          </table:table-cell>
          <table:table-cell office:value-type="string" table:style-name="ce9">
            <text:p>Linda Chrystal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57 | 2014 <text:s text:c="4"/>Frühlings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Frühling</text:p>
          </table:table-cell>
          <table:table-cell office:value-type="string" table:style-name="ce9">
            <text:p>Lynne Pflüger,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SES DER 3. TIEF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7">
            <text:p>SES 16</text:p>
          </table:table-cell>
          <table:table-cell office:value-type="string" table:style-name="ce9">
            <text:p>Ines Hartinger-Wieh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pan text:style-name="T5">SES 17<text:s/></text:span>weckt SES 19 auf</text:p>
          </table:table-cell>
          <table:table-cell office:value-type="string" table:style-name="ce9">
            <text:p>Dorothea Pahlow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römtag und<text:s/><text:span text:style-name="T5">SES 19</text:span></text:p>
          </table:table-cell>
          <table:table-cell office:value-type="string" table:style-name="ce9">
            <text:p>Helga Maassdorf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pan text:style-name="T5">SES 20<text:s/></text:span>empfiehlt sich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gen zum<text:span text:style-name="T5"><text:s/>SES 20</text:span><text:s/>an die Leser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Praxistage</text:p>
          </table:table-cell>
          <table:table-cell office:value-type="string" table:style-name="ce9">
            <text:p>Eika Bindg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lgerreise ins mich selbst erkennen - mir helfen lernen</text:p>
          </table:table-cell>
          <table:table-cell office:value-type="string" table:style-name="ce9">
            <text:p>Insa Arn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in 13-14 Vogelerlebnis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ulse oder das Wesen des Hinhörens</text:p>
          </table:table-cell>
          <table:table-cell office:value-type="string" table:style-name="ce9">
            <text:p>Matthias Ro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orte und Fotos der Erinnerung an Lynne Pflüger</text:p>
          </table:table-cell>
          <table:table-cell office:value-type="string" table:style-name="ce9">
            <text:p>Jil Marie Pasqui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morial an Kato Sensei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ie Gesellschaft für Marie Burmeister JSJ lädt ein</text:p>
          </table:table-cell>
          <table:table-cell office:value-type="string" table:style-name="ce9">
            <text:p>Eika Bindgen, Anka Oltmann, Ch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Erfahrung <text:s/>bei der Diagnose KREB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…und danach war alles anders (JSJ und Erfahrungen mit Krebs)</text:p>
          </table:table-cell>
          <table:table-cell office:value-type="string" table:style-name="ce9">
            <text:p>Wilma Bös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18 Monate</text:p>
          </table:table-cell>
          <table:table-cell office:value-type="string" table:style-name="ce9">
            <text:p>Wilma Bös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SERFRAGE</text:p>
          </table:table-cell>
          <table:table-cell office:value-type="string" table:style-name="ce9">
            <text:p>Sigrun Graber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SERANTWORT</text:p>
          </table:table-cell>
          <table:table-cell office:value-type="string" table:style-name="ce9">
            <text:p>Irene Laure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Altenpfleg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Wunder in Minuten</text:p>
          </table:table-cell>
          <table:table-cell office:value-type="string" table:style-name="ce9">
            <text:p>Birgid Rüster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er 7. Schwangerschaftsmona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Tierkurse</text:p>
          </table:table-cell>
          <table:table-cell office:value-type="string" table:style-name="ce9">
            <text:p>Isabella Habsbur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erschweinchen Abschied</text:p>
          </table:table-cell>
          <table:table-cell office:value-type="string" table:style-name="ce9">
            <text:p>Heide Schulz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58 | 2014 <text:s text:c="4"/>Sommer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Sommer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Tiefenqualitäten der<text:s/><text:span text:style-name="T5">5. Tiefe</text:span>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Eisen – Das Metall, das der 5. Tiefe zugeordnet ist</text:p>
          </table:table-cell>
          <table:table-cell office:value-type="string" table:style-name="ce9">
            <text:p>Birgitta <text:s/>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rrum (Eisen) aus der Sicht der Homöopathin</text:p>
          </table:table-cell>
          <table:table-cell office:value-type="string" table:style-name="ce9">
            <text:p>Claudia Kissi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vchwerter zu Pflugschare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erzfunktionsenergie lässt die Farben strahlen</text:p>
          </table:table-cell>
          <table:table-cell office:value-type="string" table:style-name="ce9">
            <text:p>Ruth Alther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SES DER 5.TIEF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7">
            <text:p>SES 24</text:p>
          </table:table-cell>
          <table:table-cell office:value-type="string" table:style-name="ce9">
            <text:p>Janet Oliver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ES 25</text:p>
          </table:table-cell>
          <table:table-cell office:value-type="string" table:style-name="ce9">
            <text:p>Mona Harr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s meiner Praxis der SES 26 Strom - eine Erfahung im <text:s/>Koma</text:p>
          </table:table-cell>
          <table:table-cell office:value-type="string" table:style-name="ce9">
            <text:p>Manfred Hoff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indermund hat Gold im Mund und der<text:s/><text:span text:style-name="T5">SES 26 Strom</text:span></text:p>
          </table:table-cell>
          <table:table-cell office:value-type="string" table:style-name="ce9">
            <text:p>Marion Brandenbur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morial an Kato Sensei</text:p>
          </table:table-cell>
          <table:table-cell office:value-type="string" table:style-name="ce9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rganisatorentreffe in Paris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ternationale Tag des JSJ</text:p>
          </table:table-cell>
          <table:table-cell office:value-type="string" table:style-name="ce9">
            <text:p>Anke Olt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Kunst ein Praktiker zu sein</text:p>
          </table:table-cell>
          <table:table-cell office:value-type="string" table:style-name="ce9">
            <text:p>Mari Bas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 Jahr lang täglich die Eins strömen (Wenn die Knie nicht mehr wollen)</text:p>
          </table:table-cell>
          <table:table-cell office:value-type="string" table:style-name="ce9">
            <text:p>Madlleine Aschwande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 Traum wurde Wirklichkeit - Frauenprojekt in Nepal</text:p>
          </table:table-cell>
          <table:table-cell office:value-type="string" table:style-name="ce9">
            <text:p>Marlies Förs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Mexico</text:p>
          </table:table-cell>
          <table:table-cell office:value-type="string" table:style-name="ce9">
            <text:p>Eva Maria Scholz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Schmetterling des Jahres 2014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Berührung braucht das Lebe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ferde Lachorgie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0">
            <text:p>Heft 59 | 2014 <text:s text:c="4"/>Herbst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Diagonaler Vermittler - Universelle Harmonisierungsenergie</text:p>
          </table:table-cell>
          <table:table-cell office:value-type="string" table:style-name="ce9">
            <text:p>Mona Harri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upfer- das Metall der 2. Tiefe</text:p>
          </table:table-cell>
          <table:table-cell office:value-type="string" table:style-name="ce9">
            <text:p>Birgitta 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Einfluss der Schwingung VENUS auf das Hier und Jetzt</text:p>
          </table:table-cell>
          <table:table-cell office:value-type="string" table:style-name="ce9">
            <text:p>Ein Gespräch mit Werner Neun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abethis Mellitus – Der süsse Fluss</text:p>
          </table:table-cell>
          <table:table-cell office:value-type="string" table:style-name="ce9">
            <text:p>Dr. Bettina Hel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s beudeutet Zellen werden resisten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ben und Jin Shin Jyutsu</text:p>
          </table:table-cell>
          <table:table-cell office:value-type="string" table:style-name="ce9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quiarellieren und Jin Shin Jyutsu</text:p>
          </table:table-cell>
          <table:table-cell office:value-type="string" table:style-name="ce9">
            <text:p>Heike Gressenbu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leus: JSJ in einer Krankenhaus -Umgebung</text:p>
          </table:table-cell>
          <table:table-cell office:value-type="string" table:style-name="ce9">
            <text:p>Winy Verdegaa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erfekte Blaupause des Lebens das<text:s/><text:span text:style-name="T5">SES 22</text:span></text:p>
          </table:table-cell>
          <table:table-cell office:value-type="string" table:style-name="ce9">
            <text:p>Annekatrin Kemm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SERFRAGE: JSJ in der Familie</text:p>
          </table:table-cell>
          <table:table-cell office:value-type="string" table:style-name="ce9">
            <text:p>Susanne Lessing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IN DER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er Traum von einem Baby und das Geschenk gleich 2 zu bekommen</text:p>
          </table:table-cell>
          <table:table-cell office:value-type="string" table:style-name="ce9">
            <text:p>Tanja Baus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8. Schwangerschaftsmonat, 29.-32. Woche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Katzen wunderbare Lehrer der Kunst des SEINS</text:p>
          </table:table-cell>
          <table:table-cell office:value-type="string" table:style-name="ce9">
            <text:p>Adele Lea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60 | 2015 <text:s text:c="4"/>Winter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Verflüssigte Getreideenergie und komprimierte Sauerstoffenergie</text:p>
          </table:table-cell>
          <table:table-cell office:value-type="string" table:style-name="ce9">
            <text:p>Carlos Gutterr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interzei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Quecksilber – das Metall der 4. Tiefe</text:p>
          </table:table-cell>
          <table:table-cell office:value-type="string" table:style-name="ce9">
            <text:p>Birgitta 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st eine internationale Sache – Ein Kurs mit Sadaki Kato</text:p>
          </table:table-cell>
          <table:table-cell office:value-type="string" table:style-name="ce9">
            <text:p>Hedi Zenger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daki Katos erster Kurs in Scottsdale</text:p>
          </table:table-cell>
          <table:table-cell office:value-type="string" table:style-name="ce9">
            <text:p>Maria Min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ben und Jin Shin Jyutsu Fortsetzung Teil 2</text:p>
          </table:table-cell>
          <table:table-cell office:value-type="string" table:style-name="ce9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Geschichte vom Sinn des Lebens, <text:s/>frei nach Böll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Über den Atemstrom</text:p>
          </table:table-cell>
          <table:table-cell office:value-type="string" table:style-name="ce9">
            <text:p>Pierre-Yves And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Bemühung sich nicht zu Bemühen</text:p>
          </table:table-cell>
          <table:table-cell office:value-type="string" table:style-name="ce9">
            <text:p>Buchbesprechung von Jennifer Adai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Praxistage <text:s/>in Schloss Tempelhof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IM GESUNDHEITSWES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in Kentucky</text:p>
          </table:table-cell>
          <table:table-cell office:value-type="string" table:style-name="ce9">
            <text:p>Kelly Moun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ennifer Bradleys Integratives Programm im Markey Krebs-Zentrum</text:p>
          </table:table-cell>
          <table:table-cell office:value-type="string" table:style-name="ce9">
            <text:p>Jennifer Bradley und Kelly Mount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heryl Plains Integrative Programme im Kosair Kinderkrankenhaus und den Norton Kliniken</text:p>
          </table:table-cell>
          <table:table-cell office:value-type="string" table:style-name="ce9">
            <text:p>Cheryl Plain, Kelly Moun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MIT TIEREN TEILEN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für alle Wesen</text:p>
          </table:table-cell>
          <table:table-cell office:value-type="string" table:style-name="ce9">
            <text:p>Jed Schwartz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61 | 2015 <text:s text:c="4"/>Frühlings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23">
            <text:p>Frühlingsimmpressionen</text:p>
          </table:table-cell>
          <table:table-cell office:value-type="string" table:style-name="ce16">
            <text:p>P.Schimkus, Chr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berfunktionsenergie</text:p>
          </table:table-cell>
          <table:table-cell office:value-type="string" table:style-name="ce9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inn – Das Metall der 3. Tiefe</text:p>
          </table:table-cell>
          <table:table-cell office:value-type="string" table:style-name="ce9">
            <text:p>Brigitte 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genkur Online</text:p>
          </table:table-cell>
          <table:table-cell office:value-type="string" table:style-name="ce9">
            <text:p>Anja Krü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insehen ODER wegsehen</text:p>
          </table:table-cell>
          <table:table-cell office:value-type="string" table:style-name="ce9">
            <text:p>Jeanette Flur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llberichte <text:s/>– Es tun und es Andere wissen lassen</text:p>
          </table:table-cell>
          <table:table-cell office:value-type="string" table:style-name="ce9">
            <text:p>Betinna Hel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 SES 25 Projekt</text:p>
          </table:table-cell>
          <table:table-cell office:value-type="string" table:style-name="ce9">
            <text:p>Monika Bocht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ben und JSJ , Teil 3</text:p>
          </table:table-cell>
          <table:table-cell office:value-type="string" table:style-name="ce9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ht Meditation über die Tiefen</text:p>
          </table:table-cell>
          <table:table-cell office:value-type="string" table:style-name="ce9">
            <text:p>Carlyse Smy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STUDIENGRUPPENARBEI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Mir geht es gut,d enn gerade habe ich mich strömen lassen</text:p>
          </table:table-cell>
          <table:table-cell office:value-type="string" table:style-name="ce9">
            <text:p>Heidi Miragl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FAMILIE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aumenlutschen</text:p>
          </table:table-cell>
          <table:table-cell office:value-type="string" table:style-name="ce9">
            <text:p>Dagmar Hörtnag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Pferdeklasse</text:p>
          </table:table-cell>
          <table:table-cell office:value-type="string" table:style-name="ce9">
            <text:p>Marta Bonnanyr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IN DER SCHWANGERSCHAFT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er 9. Schwangerschaftsmona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Heft 62 | 2015 <text:s text:c="4"/>Sommersausgabe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9">
            <text:p>Beschwerden an der Rückseite des Beins</text:p>
          </table:table-cell>
          <table:table-cell office:value-type="string" table:style-name="ce9">
            <text:p>Waltraud Riegger- 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fahrungen aus der Augen- Onlinekur</text:p>
          </table:table-cell>
          <table:table-cell office:value-type="string" table:style-name="ce9">
            <text:p>Anja Krü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lei, das Metall der 1. Tiefe</text:p>
          </table:table-cell>
          <table:table-cell office:value-type="string" table:style-name="ce9">
            <text:p>Birgitta 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UES AUS SCOTTSDAL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Brief des Direktorts David Burmeister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Anküdigung des neuen Zertifizierungsprogramms in Morristow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 IM GESUNDHEITSWESEN: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9">
            <text:p>Der Kopfschmerz einer Person ebnet den Weg für eine innovative Annäherung</text:p>
          </table:table-cell>
          <table:table-cell office:value-type="string" table:style-name="ce9">
            <text:p>Meredith Mann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rben und JSJ , Teil 4</text:p>
          </table:table-cell>
          <table:table-cell office:value-type="string" table:style-name="ce9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iming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st schon um?</text:p>
          </table:table-cell>
          <table:table-cell office:value-type="string" table:style-name="ce9">
            <text:p>Gerald Ressmann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Luft nährt Feuer -Wasser wärmt die Luft - Die Physiologie der Tiefen im Lendenwirbelkreis</text:p>
          </table:table-cell>
          <table:table-cell office:value-type="string" table:style-name="ce9">
            <text:p>Bettina Hel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Überdenkenswertes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otizen vom Organisatorentreffen</text:p>
          </table:table-cell>
          <table:table-cell office:value-type="string" table:style-name="ce9">
            <text:p>Waltraud Rieg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erschwinden und Wieder-Aufersterhen durch den 4 er Strom</text:p>
          </table:table-cell>
          <table:table-cell office:value-type="string" table:style-name="ce9">
            <text:p>Christine Buraw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liebte Rose- Nachruf</text:p>
          </table:table-cell>
          <table:table-cell office:value-type="string" table:style-name="ce9">
            <text:p>Nan Hanilton Mcaugh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MENSCH - Mikrokosmos des Makrokosmos</text:p>
          </table:table-cell>
          <table:table-cell office:value-type="string" table:style-name="ce9">
            <text:p>Pholomena Dooley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eft 63 | 2015 <text:s text:c="4"/>Herbstausgab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9">
            <text:p>Vielfalt und JSJ, eine Lesart der Entstehungsgeschichte</text:p>
          </table:table-cell>
          <table:table-cell office:value-type="string" table:style-name="ce9">
            <text:p>Jules Roch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s liegt in der Luf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be ich die Kunst?</text:p>
          </table:table-cell>
          <table:table-cell office:value-type="string" table:style-name="ce9">
            <text:p>Jennifer Holme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cherheitsenergieschloss 13</text:p>
          </table:table-cell>
          <table:table-cell office:value-type="string" table:style-name="ce9">
            <text:p>Anke Moel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axistage Sommer 2015 in Baden Württenberg</text:p>
          </table:table-cell>
          <table:table-cell office:value-type="string" table:style-name="ce9">
            <text:p>Helene Sani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auf der Wiese</text:p>
          </table:table-cell>
          <table:table-cell office:value-type="string" table:style-name="ce9">
            <text:p>Frank Schwertfech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ch bin ein Teil des Ganzen - " mich brauchts - Organisationsteam Öterreich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24">
            <text:p>Online-Augenkur</text:p>
          </table:table-cell>
          <table:table-cell office:value-type="string" table:style-name="ce1">
            <text:p>Anja Krüger, Christine Eschenbach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Herbst</text:p>
          </table:table-cell>
          <table:table-cell office:value-type="string" table:style-name="ce1">
            <text:p>Manuela Stei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EUES AUS SCOTTSDAL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- Zertifizierungsprogramm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Logopädie und JSJ</text:p>
          </table:table-cell>
          <table:table-cell office:value-type="string" table:style-name="ce9">
            <text:p>Lisbeth Zenger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ltagsscheck für Kursteilnehmerinnen</text:p>
          </table:table-cell>
          <table:table-cell office:value-type="string" table:style-name="ce9">
            <text:p>Veronika Schmi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y Jane Harper 31.juli 1925 - 8. Juni 2014</text:p>
          </table:table-cell>
          <table:table-cell office:value-type="string" table:style-name="ce9">
            <text:p>Sarah Harper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eft 64 | 2016 <text:s text:c="4"/>Winterausgab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9">
            <text:p>Eine Untersuchung des Lichts</text:p>
          </table:table-cell>
          <table:table-cell office:value-type="string" table:style-name="ce9">
            <text:p>Kelly Moun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Kraft der EINS</text:p>
          </table:table-cell>
          <table:table-cell office:value-type="string" table:style-name="ce9">
            <text:p>Carlyse Smyt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 Element der 4. Tiefe: Wasser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Tiefenqualitäten der 4. Tiefe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gen an die 5-Tagekurslehrerin: SES 23 und SES 6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ören - Hinhören, Weghören, Überhören, es nicht mehr hören könne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de an die 9</text:p>
          </table:table-cell>
          <table:table-cell office:value-type="string" table:style-name="ce9">
            <text:p>Susanjane Moris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2. Korrekturmethode und das Strömen des SES 23-25-Stroms</text:p>
          </table:table-cell>
          <table:table-cell office:value-type="string" table:style-name="ce9">
            <text:p>Silke Dölk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schluss Projekt SES 25 - auf die Hände sitzen</text:p>
          </table:table-cell>
          <table:table-cell office:value-type="string" table:style-name="ce9">
            <text:p>Monika Bocht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egenüberliegender Finger und Zehen</text:p>
          </table:table-cell>
          <table:table-cell office:value-type="string" table:style-name="ce9">
            <text:p>Donna Walla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österreichische Jin Shin Jyutsu Verei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Strömen im "Not-Fall" hilft immer!</text:p>
          </table:table-cell>
          <table:table-cell office:value-type="string" table:style-name="ce9">
            <text:p>Heidi Mornhinwe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römen mit Flüchtlingen - meine Erfahrungen</text:p>
          </table:table-cell>
          <table:table-cell office:value-type="string" table:style-name="ce9">
            <text:p>Martha Kelln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mit TIEREN TEILE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Heft 65 | 2016 <text:s text:c="4"/>Frühlingsausgab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9">
            <text:p>Frühlingszeit und die Entscheidung für Lust oder Leid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3. Tiefe - das "Schlüssel"-Element</text:p>
          </table:table-cell>
          <table:table-cell office:value-type="string" table:style-name="ce9">
            <text:p>Michael Wenni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antomie und JSJ - Interview mit Rüdiger Krause und Johannes Duft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Während ich schlief ... Soforthilfe bei Schlaganfall</text:p>
          </table:table-cell>
          <table:table-cell office:value-type="string" table:style-name="ce9">
            <text:p>Tari Heap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S 22 - Schlaganfallprophylaxe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Gespräch unter JSJ-Praktikern: Elsbet Eggenberger, Christine Eschenbach, Jacqueline Kolar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Aufbrechen - Sicherheitsenergieschloss</text:p>
          </table:table-cell>
          <table:table-cell office:value-type="string" table:style-name="ce9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tes im Herzen behalten</text:p>
          </table:table-cell>
          <table:table-cell office:value-type="string" table:style-name="ce9">
            <text:p>Heiderose Himme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e Untersuchung mit Pat</text:p>
          </table:table-cell>
          <table:table-cell office:value-type="string" table:style-name="ce9">
            <text:p>Marlies Casta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ein Sehsinn - Erfahrungen, Einsichten, Blickwinkel</text:p>
          </table:table-cell>
          <table:table-cell office:value-type="string" table:style-name="ce9">
            <text:p>Christine Hollstein, Jacqueline Kola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 Zertifizierungsprogramm</text:p>
          </table:table-cell>
          <table:table-cell office:value-type="string" table:style-name="ce9">
            <text:p>Marlies Casta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MIT TIEREN TEILEN: Das "Bedingungslose Liebe"-Programm</text:p>
          </table:table-cell>
          <table:table-cell office:value-type="string" table:style-name="ce9">
            <text:p>Adele Leas, Lori Ceier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eft 66 | 2016 <text:s text:c="5"/>Sommerausgab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9">
            <text:p>Sommerzei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eilige Dein eigenes Leben</text:p>
          </table:table-cell>
          <table:table-cell office:value-type="string" table:style-name="ce9">
            <text:p>Bhajan Noam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ur 5. Tiefe-Disharmonie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serfrage</text:p>
          </table:table-cell>
          <table:table-cell office:value-type="string" table:style-name="ce9">
            <text:p>Monika Gros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Zahl der 5. Tiefe</text:p>
          </table:table-cell>
          <table:table-cell office:value-type="string" table:style-name="ce9">
            <text:p>Waltraud Riegger- 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lutdruck - warum alles hilft</text:p>
          </table:table-cell>
          <table:table-cell office:value-type="string" table:style-name="ce9">
            <text:p>Anja Bettina Hel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bendige Knochen</text:p>
          </table:table-cell>
          <table:table-cell office:value-type="string" table:style-name="ce9">
            <text:p>Rüdiger Krause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Leserbrief</text:p>
          </table:table-cell>
          <table:table-cell office:value-type="string" table:style-name="ce25">
            <text:p>Ursula Fei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tspannung - SES 17</text:p>
          </table:table-cell>
          <table:table-cell office:value-type="string" table:style-name="ce9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oneinander <text:s/>wissen, voreinander lernen</text:p>
          </table:table-cell>
          <table:table-cell office:value-type="string" table:style-name="ce9">
            <text:p>Brigitte Purn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s Stiff-Person-Syndrom</text:p>
          </table:table-cell>
          <table:table-cell office:value-type="string" table:style-name="ce9">
            <text:p>Christina Buraw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, die Kunst und die Künsterlin</text:p>
          </table:table-cell>
          <table:table-cell office:value-type="string" table:style-name="ce9">
            <text:p>Emilie Gossiaux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Überlegungen, die mir beim Übersetzen kamen</text:p>
          </table:table-cell>
          <table:table-cell office:value-type="string" table:style-name="ce9">
            <text:p>Schirin Zare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in Shin Jyutsu in der Altenpflege</text:p>
          </table:table-cell>
          <table:table-cell office:value-type="string" table:style-name="ce9">
            <text:p>Anna Kipk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endes wunderlicher Wandel</text:p>
          </table:table-cell>
          <table:table-cell office:value-type="string" table:style-name="ce9">
            <text:p>Thomas Zimmerl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MIT TIEREN TEILEN: Blasenstrom bei Hunden</text:p>
          </table:table-cell>
          <table:table-cell office:value-type="string" table:style-name="ce9">
            <text:p>Esther und Brigitte Rim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an einem Ort mit Quelle</text:p>
          </table:table-cell>
          <table:table-cell office:value-type="string" table:style-name="ce9">
            <text:p>Eleni Meyer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eft 67 | 2016 <text:s text:c="5"/>Herbstausgab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9">
            <text:p>Vision der Welt als Labe</text:p>
          </table:table-cell>
          <table:table-cell office:value-type="string" table:style-name="ce9">
            <text:p>Ute Kubersk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Künstler/die Künstlerin SEIN – Eine Einführung in die Tiefen</text:p>
          </table:table-cell>
          <table:table-cell office:value-type="string" table:style-name="ce9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s der Ansammlung ins Fließen</text:p>
          </table:table-cell>
          <table:table-cell office:value-type="string" table:style-name="ce9">
            <text:p>Sara Harp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gen an die 5-Tagekurslehrerin</text:p>
          </table:table-cell>
          <table:table-cell office:value-type="string" table:style-name="ce9">
            <text:p>Michael Wenniger, Birgitta Meinhard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Überlegungen zur Ohrenkur</text:p>
          </table:table-cell>
          <table:table-cell office:value-type="string" table:style-name="ce9">
            <text:p>Anja Bettina Hel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chöne Geschichte und das Schöne in Geschichten – 1. Teil</text:p>
          </table:table-cell>
          <table:table-cell office:value-type="string" table:style-name="ce9">
            <text:p>Stefan Wäch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m Gespräch mit Rolf Müller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Psychiater – Sicherheitsenergieschloss 18</text:p>
          </table:table-cell>
          <table:table-cell office:value-type="string" table:style-name="ce9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urs mit Iole Lebensztajn</text:p>
          </table:table-cell>
          <table:table-cell office:value-type="string" table:style-name="ce9">
            <text:p>Jacqueline Aar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Kurs mit Mona Harris in Berli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such bei den Organisatoren von Singen: Karin Weick und Andrea Kropat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"Es herbstelt" – Fragen finden ihre Antwor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rbus Parkinson</text:p>
          </table:table-cell>
          <table:table-cell office:value-type="string" table:style-name="ce9">
            <text:p>Thomas Neymey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bschied von Rietje Poot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JSJ-Praxistage in der Gemeinschaft Schloss Tempelhof</text:p>
          </table:table-cell>
          <table:table-cell office:value-type="string" table:style-name="ce9">
            <text:p>Silke Luka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in Shin Jyutsu in Malaysia – Lektion fürs Leben</text:p>
          </table:table-cell>
          <table:table-cell office:value-type="string" table:style-name="ce9">
            <text:p>Maria Min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m Gedenken an Bill Thames</text:p>
          </table:table-cell>
          <table:table-cell office:value-type="string" table:style-name="ce9">
            <text:p>Sharon und Mike Mar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ffener Brief</text:p>
          </table:table-cell>
          <table:table-cell office:value-type="string" table:style-name="ce9">
            <text:p>David Burmeister, Michael Burmeister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eft 68 | 2017 <text:s text:c="5"/>Winterausgab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9">
            <text:p>ERFAHRUNGEN MIT JIN SHIN JYUTSU: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<text:s text:c="2"/>Aus Susie Plettners kommentierter JSJ-Aufzeichnung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Es kommt zusammen, was zusammen gehört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<text:s text:c="3"/>Eindrücke vom Kurs mit Sadaki Kato in Bonn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Hands On THE WORLD – STRÖMEN FÜR DIE WELT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<text:s text:c="2"/>Entdecken - erleben - bewegen</text:p>
          </table:table-cell>
          <table:table-cell office:value-type="string" table:style-name="ce9">
            <text:p>Iva Herzmann, Hedi Zenger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er Lendenwirbelkreis</text:p>
          </table:table-cell>
          <table:table-cell office:value-type="string" table:style-name="ce9">
            <text:p>Sara Harp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s ist alles in den Händen</text:p>
          </table:table-cell>
          <table:table-cell office:value-type="string" table:style-name="ce9">
            <text:p>Leslie Demi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ührung - Sicherheitsenergieschloss 19</text:p>
          </table:table-cell>
          <table:table-cell office:value-type="string" table:style-name="ce9">
            <text:p>Matthias Bergmann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Volontariat am Onkologischen Markey-Zentrum der Universität von Kentucky</text:p>
          </table:table-cell>
          <table:table-cell office:value-type="string" table:style-name="ce9">
            <text:p>Karen G. Thoma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erhellende Intelligenz unseres Körpers</text:p>
          </table:table-cell>
          <table:table-cell office:value-type="string" table:style-name="ce9">
            <text:p>Pia Gabriele Gagig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eft 69 | 2017 <text:s text:c="5"/>Frühlingsausgab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9">
            <text:p>Die 8. Tiefe und KünsterIn SEIN</text:p>
          </table:table-cell>
          <table:table-cell office:value-type="string" table:style-name="ce26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ys Worte - Chus</text:p>
          </table:table-cell>
          <table:table-cell office:value-type="string" table:style-name="ce9">
            <text:p>Maria Jesús Arias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 die Harmonie gehen, um vorzubeugen – eine erstaunliche Geschichte zur ACH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rei Wochen Rügen</text:p>
          </table:table-cell>
          <table:table-cell office:value-type="string" table:style-name="ce9">
            <text:p>Christa Timm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e Harmonisierung der Organe durch die Wirbel</text:p>
          </table:table-cell>
          <table:table-cell office:value-type="string" table:style-name="ce9">
            <text:p>Mona Harr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rbus Parkinson: Harmonie und Heilung geschieht auf beiden Seiten</text:p>
          </table:table-cell>
          <table:table-cell office:value-type="string" table:style-name="ce9">
            <text:p>Heidi Buttl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römtipp</text:p>
          </table:table-cell>
          <table:table-cell office:value-type="string" table:style-name="ce9">
            <text:p>Iva Herz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lebnisintensivströmen in der steirischen Krakau</text:p>
          </table:table-cell>
          <table:table-cell office:value-type="string" table:style-name="ce9">
            <text:p>Petra Web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LaWi – Solidarische Landwirtschaft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Die Welt braucht eine Umarmung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9">
            <text:p>Aussagen von Jon Shon Jyutsu-Patienten des Zentrums für Intergrative Medizin</text:p>
          </table:table-cell>
          <table:table-cell office:value-type="string" table:style-name="ce9">
            <text:p>Susie Plettner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Anwendung von JSJ bei Schmerzpatienten</text:p>
          </table:table-cell>
          <table:table-cell office:value-type="string" table:style-name="ce9">
            <text:p>Susie Plettner, Paul Mills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"Wechseljahre und Fruchtbarkeit" mit Waltraud Riegger-Krause</text:p>
          </table:table-cell>
          <table:table-cell office:value-type="string" table:style-name="ce9">
            <text:p>Petra Weber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Geschenk des Lebens – Strömen durch die Tiefen der Schwangerschaftsmonate als Online-Kur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Schöpfungsmonate</text:p>
          </table:table-cell>
          <table:table-cell office:value-type="string" table:style-name="ce25">
            <text:p>Tabelle von Anita Willoughby mit korrigierter Übersetzung von Brigitte Purner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eft 70 | 2017 <text:s text:c="5"/>Sommerausgab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9">
            <text:p>Die 7. Tiefe und KünsterIn SEIN</text:p>
          </table:table-cell>
          <table:table-cell office:value-type="string" table:style-name="ce26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mmermorgen</text:p>
          </table:table-cell>
          <table:table-cell office:value-type="string" table:style-name="ce9">
            <text:p>Uta Kybersky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hin Shin Jyutsu und Burnout</text:p>
          </table:table-cell>
          <table:table-cell office:value-type="string" table:style-name="ce9">
            <text:p>Waltraud Riegger-Kraus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lzstrom</text:p>
          </table:table-cell>
          <table:table-cell office:value-type="string" table:style-name="ce9">
            <text:p>Petra Ellmendorff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neuern</text:p>
          </table:table-cell>
          <table:table-cell office:value-type="string" table:style-name="ce9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ladung zur Europa-Büro Facebook Seit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Absichten sind Ziele des Herzens</text:p>
          </table:table-cell>
          <table:table-cell office:value-type="string" table:style-name="ce9">
            <text:p>Gisela Pyka, 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iern und ins Gespräch kommen, Symposiumankündigung in Österreich</text:p>
          </table:table-cell>
          <table:table-cell office:value-type="string" table:style-name="ce9">
            <text:p>Brigitte Purn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mmerzeit - meine geistige Immunität</text:p>
          </table:table-cell>
          <table:table-cell office:value-type="string" table:style-name="ce9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raktikerinteressen - Praktikertreffen</text:p>
          </table:table-cell>
          <table:table-cell office:value-type="string" table:style-name="ce9">
            <text:p>Sylvia Albrecht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Vereinsgründung JSJ - Ostschweiz</text:p>
          </table:table-cell>
          <table:table-cell office:value-type="string" table:style-name="ce25">
            <text:p>Iva Herzmann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JSJ im Wandel</text:p>
          </table:table-cell>
          <table:table-cell office:value-type="string" table:style-name="ce25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Innehalten - Verschiedene Blickpunkte zum SES 20</text:p>
          </table:table-cell>
          <table:table-cell office:value-type="string" table:style-name="ce25">
            <text:p>Matthias Bergmann, Christine Eschenbach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Fischgräte im Hals</text:p>
          </table:table-cell>
          <table:table-cell office:value-type="string" table:style-name="ce25">
            <text:p>Ulricke Wehmeier-Mar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eft 71 | 2017 <text:s text:c="5"/>Herbstausgabe</text:p>
          </table:table-cell>
          <table:table-cell table:style-name="ce27"/>
          <table:table-cell table:number-columns-repeated="16382"/>
        </table:table-row>
        <table:table-row table:style-name="ro4">
          <table:table-cell office:value-type="string" table:style-name="ce9">
            <text:p>Das nicht geheime Geheimnis für gutes Gelingen - eine 2. Tiefe-Geschichte, die das Leben schrieb</text:p>
          </table:table-cell>
          <table:table-cell office:value-type="string" table:style-name="ce24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affeln backen mit Jenny</text:p>
          </table:table-cell>
          <table:table-cell office:value-type="string" table:style-name="ce24">
            <text:p>Imke Wegen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18 -Feier zum Gedenken an Mary´s 100. Geburtstag</text:p>
          </table:table-cell>
          <table:table-cell office:value-type="string" table:style-name="ce24">
            <text:p>Michael Burmeist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Uneingeschränkte Zwiesprache mit dem Schöpfer</text:p>
          </table:table-cell>
          <table:table-cell office:value-type="string" table:style-name="ce24">
            <text:p>Kelly Mount, Michael Wennig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Wissenschafliche Erkenntnisse über Achtsamkeit</text:p>
          </table:table-cell>
          <table:table-cell office:value-type="string" table:style-name="ce24">
            <text:p>empfohlen von Liane Ludesch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ufwachen</text:p>
          </table:table-cell>
          <table:table-cell office:value-type="string" table:style-name="ce24">
            <text:p>Jill Paqui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stes JSJ-Treffen in Nordosten Brasiliens</text:p>
          </table:table-cell>
          <table:table-cell office:value-type="string" table:style-name="ce24">
            <text:p>Sivano Macha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ericht vom JSJ Symposium 2017 in Tirol</text:p>
          </table:table-cell>
          <table:table-cell office:value-type="string" table:style-name="ce24">
            <text:p>Iva Herzman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ES 9 und Allergien</text:p>
          </table:table-cell>
          <table:table-cell office:value-type="string" table:style-name="ce24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JSJ eine alte Heilkunst für die Welt von heute</text:p>
          </table:table-cell>
          <table:table-cell office:value-type="string" table:style-name="ce24">
            <text:p>Corliss Chan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JSJ Praxistage</text:p>
          </table:table-cell>
          <table:table-cell office:value-type="string" table:style-name="ce24">
            <text:p>Petra Hundschell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Der nächste Schritt für uns Frauen heute</text:p>
          </table:table-cell>
          <table:table-cell office:value-type="string" table:style-name="ce24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Freiheit - SES 21</text:p>
          </table:table-cell>
          <table:table-cell office:value-type="string" table:style-name="ce24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Heft 72 |<text:s/><text:span text:style-name="T7">2018<text:s/></text:span>Winter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9">
            <text:p>6.Tiefe und KünstlerIn sein</text:p>
          </table:table-cell>
          <table:table-cell office:value-type="string" table:style-name="ce28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2018 - Venusenergie Themen</text:p>
          </table:table-cell>
          <table:table-cell office:value-type="string" table:style-name="ce28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ägel mit Köpfen - Steinbock und Saturn</text:p>
          </table:table-cell>
          <table:table-cell office:value-type="string" table:style-name="ce9">
            <text:p>Petra Ellmendorff</text:p>
          </table:table-cell>
          <table:table-cell table:number-columns-repeated="16382"/>
        </table:table-row>
        <table:table-row table:style-name="ro2">
          <table:table-cell office:value-type="string" table:style-name="ce29">
            <text:p>Der Atem des Lebens (Aquavarell)</text:p>
          </table:table-cell>
          <table:table-cell office:value-type="string" table:style-name="ce28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ladung zum stille Werden</text:p>
          </table:table-cell>
          <table:table-cell office:value-type="string" table:style-name="ce28">
            <text:p>Terry Matthew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um Zusammenspiel der 1. und 6. Tiefe</text:p>
          </table:table-cell>
          <table:table-cell office:value-type="string" table:style-name="ce28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infach machen - zwei Genrationen bringen ihre Stärke ein</text:p>
          </table:table-cell>
          <table:table-cell office:value-type="string" table:style-name="ce28">
            <text:p>Monika Weber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Ein befruchtender Austausch unter den amerikanischen 5- Tagekurs Lehrern</text:p>
          </table:table-cell>
          <table:table-cell office:value-type="string" table:style-name="ce28">
            <text:p>Cynthia Broshi, Michael Wenninger, Anita Willoughby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2018 100. Geburtstag von Mary Burmeister - warum brauchen wir Ehren- und Gedenktage</text:p>
          </table:table-cell>
          <table:table-cell office:value-type="string" table:style-name="ce28">
            <text:p>David Burmeister, Eika Bindgen, Helga Maaßdorf, Karin Weil, Gisela Wache, Gisela Pyk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m Gespräch mit mir Selbst über ein "Mary-Zitat"</text:p>
          </table:table-cell>
          <table:table-cell office:value-type="string" table:style-name="ce28">
            <text:p>Ian Harrie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denken an Karen Moore - ehemalige Herg. des amerik.Main Central</text:p>
          </table:table-cell>
          <table:table-cell table:style-name="ce28"/>
          <table:table-cell table:number-columns-repeated="16382"/>
        </table:table-row>
        <table:table-row table:style-name="ro2">
          <table:table-cell office:value-type="string" table:style-name="ce15">
            <text:p>Werkstatt der Zustimmung - SES 22</text:p>
          </table:table-cell>
          <table:table-cell office:value-type="string" table:style-name="ce28">
            <text:p>Mattias Bergmann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SJ MIT TIEREN TEILEN</text:p>
          </table:table-cell>
          <table:table-cell table:style-name="ce28"/>
          <table:table-cell table:number-columns-repeated="16382"/>
        </table:table-row>
        <table:table-row table:style-name="ro2">
          <table:table-cell office:value-type="string" table:style-name="ce15">
            <text:p>Mira, die neue Hundin aus dem Tierheim</text:p>
          </table:table-cell>
          <table:table-cell office:value-type="string" table:style-name="ce28">
            <text:p>Adele Leas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Berührende Berührung</text:p>
          </table:table-cell>
          <table:table-cell office:value-type="string" table:style-name="ce24">
            <text:p>Gisela Pyka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Heft 73 2018 <text:s text:c="2"/>Frühlings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31">
            <text:p>Die 5. Tiefe und Künstlerin SEIN</text:p>
          </table:table-cell>
          <table:table-cell office:value-type="string" table:style-name="ce31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Frühlingsfee</text:p>
          </table:table-cell>
          <table:table-cell office:value-type="string" table:style-name="ce32">
            <text:p>Yvonne Schluchter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Wut, aber nein, ich doch nicht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Unsere Augen – ein Wunderwerk der Natur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Wann verwende ich Tiefenströme, Ströme der Tiefen, Spezialströme?</text:p>
          </table:table-cell>
          <table:table-cell office:value-type="string" table:style-name="ce32">
            <text:p>Waltraud Riegger- Kraus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ben ist Bewegung</text:p>
          </table:table-cell>
          <table:table-cell office:value-type="string" table:style-name="ce32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Im HIER und JETZT sein – Strömerfahrungen mit asylsuchenden Menschen</text:p>
          </table:table-cell>
          <table:table-cell office:value-type="string" table:style-name="ce32">
            <text:p>Monika Ull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Kunst des Loslassens</text:p>
          </table:table-cell>
          <table:table-cell office:value-type="string" table:style-name="ce32">
            <text:p>Karin Bor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Im Hier und Jetzt – 5 Jahre, 61 Tage</text:p>
          </table:table-cell>
          <table:table-cell office:value-type="string" table:style-name="ce32">
            <text:p>Thomas Neymeyer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Ich hab mich getraut. JSJ-Workshop auf einem Symposium einer berufsbegleitenden Schule</text:p>
          </table:table-cell>
          <table:table-cell office:value-type="string" table:style-name="ce32">
            <text:p>Marleen Person</text:p>
          </table:table-cell>
          <table:table-cell table:number-columns-repeated="16382"/>
        </table:table-row>
        <table:table-row table:style-name="ro4">
          <table:table-cell office:value-type="string" table:style-name="ce34">
            <text:p>Im Gespräch mit Karin Müller über die Entstehung einer JSJ-Broschüre durch Ratiopharm</text:p>
          </table:table-cell>
          <table:table-cell office:value-type="string" table:style-name="ce32">
            <text:p>Karin Müll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s tun, wenn keiner kommt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Heft 74 2018 <text:s/>Sommer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35">
            <text:p>Sommer – 5. Tiefe, Sehen, Verstehen – und – in Form bringen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s ist immer das innere Bild…</text:p>
          </table:table-cell>
          <table:table-cell office:value-type="string" table:style-name="ce32">
            <text:p>Bienefeld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esundheit ist in deinen Händen</text:p>
          </table:table-cell>
          <table:table-cell office:value-type="string" table:style-name="ce32">
            <text:p>Carlos Gutterre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 – Die Bedeutung der japanischen Schriftzeichen</text:p>
          </table:table-cell>
          <table:table-cell office:value-type="string" table:style-name="ce32">
            <text:p>Holger Stocking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 der Geschichte des Menschseins mitwirken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viva l'Italia – Mit JSJ Rom stressfrei erleben</text:p>
          </table:table-cell>
          <table:table-cell office:value-type="string" table:style-name="ce32">
            <text:p>Heike Hoerdemann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Danke, dass ein „zufälliges“ Gespräch beim Mittagessen mein Leben veränderte</text:p>
          </table:table-cell>
          <table:table-cell office:value-type="string" table:style-name="ce32">
            <text:p>Diana Schneckenberg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ision des Guten</text:p>
          </table:table-cell>
          <table:table-cell office:value-type="string" table:style-name="ce32">
            <text:p>Benno Pet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uropäisches Organisatorentreffen in Bonn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3">
            <text:p>Im Gespräch mit Jennifer Holmes, 5-Tagekurslehrerin aus Neuseeland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eser fragen – Lehrer antworten</text:p>
          </table:table-cell>
          <table:table-cell office:value-type="string" table:style-name="ce32">
            <text:p>Irmgard Wenzel, Jennifer Holme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as tun, dass sie kommen… Fortsetzung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Im Fluss sein – Sicherheitsenergieschloss 23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ie du deine Daten ohne großen Aufwand besser schützt</text:p>
          </table:table-cell>
          <table:table-cell office:value-type="string" table:style-name="ce32">
            <text:p>Torsten Jütt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trömtipps bei Stress mit Themen des Internet</text:p>
          </table:table-cell>
          <table:table-cell office:value-type="string" table:style-name="ce32">
            <text:p>Anke Olt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Fundstücke</text:p>
          </table:table-cell>
          <table:table-cell office:value-type="string" table:style-name="ce32">
            <text:p>Bienefeld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1992: Besuch bei Mary</text:p>
          </table:table-cell>
          <table:table-cell office:value-type="string" table:style-name="ce32">
            <text:p>Friedl Web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ömerfahrung mit einem Huhn</text:p>
          </table:table-cell>
          <table:table-cell office:value-type="string" table:style-name="ce1">
            <text:p>Brigitte Spälti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Heft 75 2018 Herbst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1">
            <text:p>Einstellungen harmonisieren</text:p>
          </table:table-cell>
          <table:table-cell office:value-type="string" table:style-name="ce1">
            <text:p>Ian Harris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Einstellungen wandeln – Vorurteile lösen <text:s text:c="13"/>Erinnerungen an Phyllis Singer</text:p>
          </table:table-cell>
          <table:table-cell office:value-type="string" table:style-name="ce32">
            <text:p>Adele Leas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KOLUMNE ASTROLOGIE <text:s text:c="54"/>Ein frischer Blick auf einen alten „Teufel“ - Gedanken über Saturn</text:p>
          </table:table-cell>
          <table:table-cell office:value-type="string" table:style-name="ce32">
            <text:p>Petra Ellmendorf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Welche Beziehungen stehen hinter den Fingersequenzen?</text:p>
          </table:table-cell>
          <table:table-cell office:value-type="string" table:style-name="ce32">
            <text:p>Mona Harri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ESERFRAGE zum Antwortblatt</text:p>
          </table:table-cell>
          <table:table-cell office:value-type="string" table:style-name="ce32">
            <text:p>Astrid Merkel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Ein befruchtender Austausch unter den amerikanischen 5- Tagekurs Lehrern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3">
            <text:p>Erntedank – Gedanken zum neuen Kursort am Feuerstein</text:p>
          </table:table-cell>
          <table:table-cell office:value-type="string" table:style-name="ce32">
            <text:p>Kati Wehrfritz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Das Filmprojekt läuft weiter</text:p>
          </table:table-cell>
          <table:table-cell office:value-type="string" table:style-name="ce32">
            <text:p>Anke, Basti, Eike Bindgen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100. Geburtstag von Mary Burmeister</text:p>
          </table:table-cell>
          <table:table-cell office:value-type="string" table:style-name="ce32">
            <text:p>David Burmeister, 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2. Tiefe und der gesunde Menschenverstand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Sicherheitsenergieschlösser 24,25,26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it Jin Shin Jyutsu auf Erlebnisreise</text:p>
          </table:table-cell>
          <table:table-cell office:value-type="string" table:style-name="ce32">
            <text:p>Andrea Eckert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Jin Shin Jyutsu Reise nach Hawai</text:p>
          </table:table-cell>
          <table:table-cell office:value-type="string" table:style-name="ce32">
            <text:p>Gabriele und Lena Scheiterbauer</text:p>
          </table:table-cell>
          <table:table-cell table:number-columns-repeated="16382"/>
        </table:table-row>
        <table:table-row table:style-name="ro2">
          <table:table-cell office:value-type="string" table:style-name="ce35">
            <text:p>Auszeit für Mensch und Tier</text:p>
          </table:table-cell>
          <table:table-cell office:value-type="string" table:style-name="ce1">
            <text:p>Annemieke Driesen</text:p>
          </table:table-cell>
          <table:table-cell table:number-columns-repeated="16382"/>
        </table:table-row>
        <table:table-row table:style-name="ro2">
          <table:table-cell office:value-type="string" table:style-name="ce36">
            <text:p>Heft 76 2019 Winter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35">
            <text:p>Jin Shin Jyutsu im Phoenix-Magazin</text:p>
          </table:table-cell>
          <table:table-cell office:value-type="string" table:style-name="ce1">
            <text:p>Interview mit David Burmeister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Die neueste JSJ-Generation auf dem 5-Tagekurs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Ein großes AHA <text:s/>- oder ein Quantensprung in Bewusstsein und Verständnis des JETZT ERKENNE MICH SELBST</text:p>
          </table:table-cell>
          <table:table-cell office:value-type="string" table:style-name="ce32">
            <text:p>Brigitte Purner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Aha-Erlebnis beim Studium der Organströme</text:p>
          </table:table-cell>
          <table:table-cell office:value-type="string" table:style-name="ce32">
            <text:p>Doris Budnick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Die Herkunft von Jin Shin Jyutsu Teil 1</text:p>
          </table:table-cell>
          <table:table-cell office:value-type="string" table:style-name="ce32">
            <text:p>David Burmeister, Betsie Haar, Anita Willoughby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rief an Mary</text:p>
          </table:table-cell>
          <table:table-cell office:value-type="string" table:style-name="ce32">
            <text:p>Gerhard Wildn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IN SHIN JYUTSU und REISEN</text:p>
          </table:table-cell>
          <table:table-cell table:style-name="ce32"/>
          <table:table-cell table:number-columns-repeated="16382"/>
        </table:table-row>
        <table:table-row table:style-name="ro4">
          <table:table-cell office:value-type="string" table:style-name="ce33">
            <text:p>Jin Shin Jyutsu ist ein Weg. Ein Erkenntnisweg. Zu mehr Bewusstheit und damit zur Heilung</text:p>
          </table:table-cell>
          <table:table-cell office:value-type="string" table:style-name="ce32">
            <text:p>Franziska Clamer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Selbsthilfe-Tipps, um Müdigkeit, Übermüdung und Erschöpfung zu harmonisieren. Ein neues Webinar</text:p>
          </table:table-cell>
          <table:table-cell office:value-type="string" table:style-name="ce32">
            <text:p>Iole Lebensztajn, Jed Schwartz, Susan Schwartz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in JSJ-Bilderbuch: „Binja. Meine Reise durch die Welt der Gefühle“</text:p>
          </table:table-cell>
          <table:table-cell office:value-type="string" table:style-name="ce32">
            <text:p>Martina Rueg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Innsbruck 2018, 5-Tagekurs mit Iole Lebensztajn</text:p>
          </table:table-cell>
          <table:table-cell office:value-type="string" table:style-name="ce32">
            <text:p>Marianne Lörch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Tag des Jin Shin Jyutsu am 21. Oktober 2018</text:p>
          </table:table-cell>
          <table:table-cell office:value-type="string" table:style-name="ce32">
            <text:p>Diana Schneckenber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IN SHIN JYUTSU und KLANG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3">
            <text:p>Strömkonzerte. Musik in der Stimmung von 415 Hz und 442 Hz</text:p>
          </table:table-cell>
          <table:table-cell office:value-type="string" table:style-name="ce32">
            <text:p>Aryn Silgfalk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Ton. Tonart, Rhythmus, Glücklichsein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ins Sein – Sicherheitsenergieschlösser 1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Kolumne Astrologie – Frischer Wind</text:p>
          </table:table-cell>
          <table:table-cell office:value-type="string" table:style-name="ce32">
            <text:p>Petra Ellmendorf</text:p>
          </table:table-cell>
          <table:table-cell table:number-columns-repeated="16382"/>
        </table:table-row>
        <table:table-row table:style-name="ro4">
          <table:table-cell office:value-type="string" table:style-name="ce35">
            <text:p>JIN SHIN JYUTSU mit TIEREN TEILEN – Ein Tierkurs...wenn Sie keine Tiere haben</text:p>
          </table:table-cell>
          <table:table-cell office:value-type="string" table:style-name="ce1">
            <text:p>Adele Leas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HEFT 77 2019 Frühlings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1">
            <text:p>Das Zarte des Frühlings und die Dritte Tiefe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armonisierung der SES durch die Finger</text:p>
          </table:table-cell>
          <table:table-cell office:value-type="string" table:style-name="ce32">
            <text:p>Monika Harr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uswertung einer Parkinson-Praxis-Studie</text:p>
          </table:table-cell>
          <table:table-cell office:value-type="string" table:style-name="ce32">
            <text:p>Thomas Neymey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Parkinson – Ein Erfahrungsbericht</text:p>
          </table:table-cell>
          <table:table-cell office:value-type="string" table:style-name="ce32">
            <text:p>Heike Frohn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eser fragen – Lehrer antworten</text:p>
          </table:table-cell>
          <table:table-cell office:value-type="string" table:style-name="ce32">
            <text:p>Stefanie Holzer, Cynthia Broshi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Anwendung von JSJ im Förder- und Betreuungsbereich</text:p>
          </table:table-cell>
          <table:table-cell office:value-type="string" table:style-name="ce32">
            <text:p>Gabriele Löffl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elbsthilfeseminar in Indien</text:p>
          </table:table-cell>
          <table:table-cell office:value-type="string" table:style-name="ce32">
            <text:p>Catherine Dumesnil, Helene Sani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enschen berühren – Zum Gedenken an Valerian</text:p>
          </table:table-cell>
          <table:table-cell office:value-type="string" table:style-name="ce32">
            <text:p>Susa Hagen, Europa-Büro, 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echsel an der Vereinsspitze</text:p>
          </table:table-cell>
          <table:table-cell office:value-type="string" table:style-name="ce32">
            <text:p>Hedi Zengerl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Für Kontinuität ist gesorgt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Intelligenz des Lebendigen</text:p>
          </table:table-cell>
          <table:table-cell office:value-type="string" table:style-name="ce32">
            <text:p>Andrea Knoblo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Klarsehen – Klardenken: JSJ-AUGENKUR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alance – Sicherheitsenergieschloss 2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„Sei das Lächeln“</text:p>
          </table:table-cell>
          <table:table-cell office:value-type="string" table:style-name="ce32">
            <text:p>Manuela Stein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Was haben nationale Naturlandschaften und Jin Shin Jyutsu gemeinsam?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ster JSJ für Hühner</text:p>
          </table:table-cell>
          <table:table-cell office:value-type="string" table:style-name="ce1">
            <text:p>Isabella Habsburg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HEFT 78 /2019 Sommer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35">
            <text:p>Die Kunst des Jin Shin Jyutsu in Zeiten kosmischer Veränderungen</text:p>
          </table:table-cell>
          <table:table-cell office:value-type="string" table:style-name="ce1">
            <text:p>Jennifer Holmes</text:p>
          </table:table-cell>
          <table:table-cell table:number-columns-repeated="16382"/>
        </table:table-row>
        <table:table-row table:style-name="ro14">
          <table:table-cell office:value-type="string" table:style-name="ce33">
            <text:p>Kosmischer Geist, energetischer Gedanke, das Gehirn und das Nervensystem – JSJ in Zeiten mentaler Herausforderungen, Themenkurs mit Chus Arias</text:p>
          </table:table-cell>
          <table:table-cell office:value-type="string" table:style-name="ce32">
            <text:p>Marianne Lörch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Herunft von Jin Shin Jyutsu – Teil 2</text:p>
          </table:table-cell>
          <table:table-cell office:value-type="string" table:style-name="ce32">
            <text:p>David Burmeister, Bestie Haar, Anita Wiloughby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emeinschaft als Entwickler</text:p>
          </table:table-cell>
          <table:table-cell office:value-type="string" table:style-name="ce32">
            <text:p>Christine Eschenbach, Hedi Zengerle, Uta Schraut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Vorhang auf… - Informationen zum Jin Shin Jyutsu Symposium in Österreich</text:p>
          </table:table-cell>
          <table:table-cell office:value-type="string" table:style-name="ce32">
            <text:p>Anke, Basti, Eike Bindge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emeinsam in die Zukunft</text:p>
          </table:table-cell>
          <table:table-cell office:value-type="string" table:style-name="ce32">
            <text:p>David Burmeister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SOMMER – SONNE – SEELENKRAFT „Sternenstaub“ oder Mitochondrien Aktivatoren – Christine Eschenbach im Gespräch mit Dr. Rohsmann</text:p>
          </table:table-cell>
          <table:table-cell office:value-type="string" table:style-name="ce32">
            <text:p>Christine Eschenbach, Dr. Rohs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ICHERHEITSENERGIESCHLOSS 3 – Offenheit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ynthese und intuitive Intelligenz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JIN SHIN JYUTSU mit TIEREN TEILEN – Mit JSJ mit den Tieren sprechen und ihnen zuhören</text:p>
          </table:table-cell>
          <table:table-cell office:value-type="string" table:style-name="ce32">
            <text:p>Adele Lea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 Virus im Spital Wulhausen</text:p>
          </table:table-cell>
          <table:table-cell office:value-type="string" table:style-name="ce32">
            <text:p>Antje Möckli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Heft 79 / 2019 <text:s/>HERBST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32">
            <text:p>In eigener Sache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IN SHIN JYUTSU – SYMPOSIUM IN THAUR, TIROL 2019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Wenn die Freude überfließt</text:p>
          </table:table-cell>
          <table:table-cell office:value-type="string" table:style-name="ce32">
            <text:p>Monika Fichtner-Alb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öhepunkte im Jahr</text:p>
          </table:table-cell>
          <table:table-cell office:value-type="string" table:style-name="ce32">
            <text:p>Sabine Bräuning-Stoll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ich stärken für das Abenteuer leben</text:p>
          </table:table-cell>
          <table:table-cell office:value-type="string" table:style-name="ce32">
            <text:p>Iva Herz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m anfang wars – angelehnt an Wolfgang Metz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HERZ – HAND – WERK</text:p>
          </table:table-cell>
          <table:table-cell office:value-type="string" table:style-name="ce32">
            <text:p>Hedi Zengerl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in Shin Jyutsu – eine neue Perspektive</text:p>
          </table:table-cell>
          <table:table-cell office:value-type="string" table:style-name="ce32">
            <text:p>Filmpremier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ave the date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Physio-Philosophie und Künstlerin SEIN</text:p>
          </table:table-cell>
          <table:table-cell office:value-type="string" table:style-name="ce32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us der Perspektive einer Ärztin</text:p>
          </table:table-cell>
          <table:table-cell office:value-type="string" table:style-name="ce32">
            <text:p>Patricia H. Annanzzi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 – Auswirkungen auf Schmerz und Stress</text:p>
          </table:table-cell>
          <table:table-cell office:value-type="string" table:style-name="ce32">
            <text:p>Susi Plettner, Dr. Paul Mill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einen Tastsinn verfeinern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underbare Herausforderung: 5-Tagekurslehrerin</text:p>
          </table:table-cell>
          <table:table-cell office:value-type="string" table:style-name="ce32">
            <text:p>Martinas Six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Punkte verbinden: Interozeption</text:p>
          </table:table-cell>
          <table:table-cell office:value-type="string" table:style-name="ce32">
            <text:p>Marcelo Bernade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Punkte verbinden – Energieschlösser öffnen</text:p>
          </table:table-cell>
          <table:table-cell office:value-type="string" table:style-name="ce32">
            <text:p>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IM GESPRÄCH MIT JSJ-PRAKTIKERN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Zwei Schwestern, zwei Neugeborene, ein Strömelinchen</text:p>
          </table:table-cell>
          <table:table-cell office:value-type="string" table:style-name="ce32">
            <text:p>Steffen Bart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 für Tiere – eine Liebesgeschichte</text:p>
          </table:table-cell>
          <table:table-cell office:value-type="string" table:style-name="ce32">
            <text:p>Judith Godwin Byrnes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Heft 80 / 2020 <text:s/>WINTERAUSGABE</text:p>
          </table:table-cell>
          <table:table-cell table:style-name="ce38"/>
          <table:table-cell table:number-columns-repeated="16382"/>
        </table:table-row>
        <table:table-row table:style-name="ro4">
          <table:table-cell office:value-type="string" table:style-name="ce33">
            <text:p>Ein neues Jahrzehnt beginnt, Chancen und Aufgaben – ein numerologischer JSJ-Blick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lückwunsch zum 100. Geburtstag von Pat Madeor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David Burmeister (amerikanische Winterausgabe 2019)</text:p>
          </table:table-cell>
          <table:table-cell office:value-type="string" table:style-name="ce32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handras Ecke</text:p>
          </table:table-cell>
          <table:table-cell office:value-type="string" table:style-name="ce32">
            <text:p>Chandra Stewart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in Anruf im bairischen Dialekt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Jin Shin Jyutsu auf der ANCC-Magnet Konferenz 2019 (Verbesserung der Pflegekraft durch JSJ)</text:p>
          </table:table-cell>
          <table:table-cell office:value-type="string" table:style-name="ce32">
            <text:p>Julia Millpaugh, Elizabeth Rohrer, Catherine Errico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in Shin Jyutsu: Kunst und/oder Professionalität</text:p>
          </table:table-cell>
          <table:table-cell office:value-type="string" table:style-name="ce32">
            <text:p>Thomas Neymey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Im Gespräch mit Carlos Gutteres in Appenzell</text:p>
          </table:table-cell>
          <table:table-cell office:value-type="string" table:style-name="ce32">
            <text:p>Chr. Eschenbach, Carlos Guttere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in Shin Jyutsu goes Calabria</text:p>
          </table:table-cell>
          <table:table-cell office:value-type="string" table:style-name="ce32">
            <text:p>Andrea Eckert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ALDBADEN – im Gespräch mit Frau Dr. Doreen Sallmann</text:p>
          </table:table-cell>
          <table:table-cell office:value-type="string" table:style-name="ce32">
            <text:p>Chr. Eschenbach, Doreen Sall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ine Empfehlung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in Vierteljahrhundert – 3 Generationen</text:p>
          </table:table-cell>
          <table:table-cell office:value-type="string" table:style-name="ce32">
            <text:p>Daniela Niedermayer-Mathi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O nein, nicht schon wieder was zu tun</text:p>
          </table:table-cell>
          <table:table-cell office:value-type="string" table:style-name="ce32">
            <text:p>Majella Delaney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eihnachtlicher Einsatz bei Lobby</text:p>
          </table:table-cell>
          <table:table-cell office:value-type="string" table:style-name="ce32">
            <text:p>Isabella Habsbur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ES 4 – Vision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HEFT 81 / 2020 <text:s/>FRÜHLINGSAUSGABE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2">
            <text:p>Frühlingserwachen und Grünkraft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iebe Freunde und Studierende des JSJ</text:p>
          </table:table-cell>
          <table:table-cell office:value-type="string" table:style-name="ce32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rneuerung und glückliches Frühlingserwach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genstrom - „die Liebe geht durch den Magen“</text:p>
          </table:table-cell>
          <table:table-cell office:value-type="string" table:style-name="ce32">
            <text:p>Eva de Jon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3. Tiefe … und alles</text:p>
          </table:table-cell>
          <table:table-cell office:value-type="string" table:style-name="ce32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eserbrief</text:p>
          </table:table-cell>
          <table:table-cell office:value-type="string" table:style-name="ce32">
            <text:p>Anja Möckel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Neurographik – im Gespräch mit Martina Gächter</text:p>
          </table:table-cell>
          <table:table-cell office:value-type="string" table:style-name="ce32">
            <text:p>Chr. Eschenbach, Martina Gächt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aria Miniello – eine neue 5-Tagekurslehrerin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5-Tagekurs in der Steiermark mit Überraschung</text:p>
          </table:table-cell>
          <table:table-cell office:value-type="string" table:style-name="ce32">
            <text:p>Maria Bauernhof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rfahrungen mit dem Strömen von SES 13</text:p>
          </table:table-cell>
          <table:table-cell office:value-type="string" table:style-name="ce32">
            <text:p>Erika Wenko, Erika Pusswald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Eine numerologische Forschungsreise zu „Sicherheits“Energieschlössern der Finger</text:p>
          </table:table-cell>
          <table:table-cell office:value-type="string" table:style-name="ce32">
            <text:p>Julietta Jebens-Theim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ensch sein – SES 5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ir rücken näher zusamm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Was Tiere uns über das Teilen von Jin Shin Jyutsu mit Menschen lehren</text:p>
          </table:table-cell>
          <table:table-cell office:value-type="string" table:style-name="ce33">
            <text:p>Adele Leas, Mary Luton, Cary Voorhees, Barbie McDermott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HEFT 82 / 2020 SOMMERAUSGABE</text:p>
          </table:table-cell>
          <table:table-cell table:style-name="ce38"/>
          <table:table-cell table:number-columns-repeated="16382"/>
        </table:table-row>
        <table:table-row table:style-name="ro2">
          <table:table-cell office:value-type="string" table:style-name="ce32">
            <text:p>SOMMERZEIT – die“FORM gebende Kraft“ der 5. Tiefe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vergangenen Monate</text:p>
          </table:table-cell>
          <table:table-cell office:value-type="string" table:style-name="ce32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e Are One – wir sind eins</text:p>
          </table:table-cell>
          <table:table-cell office:value-type="string" table:style-name="ce33">
            <text:p>Jennifer Adiar, Marianne Angermaier-Spillmann, 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passen; Atmen; Atmen; Energetisieren; Re-Zenrieren</text:p>
          </table:table-cell>
          <table:table-cell office:value-type="string" table:style-name="ce32">
            <text:p>Maria Miniello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Meine numerologische Forschungsreise zum Mikrokosmos Mensch – Fortsetzung</text:p>
          </table:table-cell>
          <table:table-cell office:value-type="string" table:style-name="ce32">
            <text:p>Julietta Jebens-Theim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„Die Wege, die wir miteinander gingen...“ - Abschiedsworte für Brigitte Purner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Sicherheitsenergieschloss 6 – UNTERSCHEIDEN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Liebenden im Motherpeace Tarot – VERBIND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uch ich, ich auch</text:p>
          </table:table-cell>
          <table:table-cell office:value-type="string" table:style-name="ce32">
            <text:p>Marianne Angermeier-Spill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STROKOLUMNE: „Neue Sicherheiten“ - Die Achse der Reife</text:p>
          </table:table-cell>
          <table:table-cell office:value-type="string" table:style-name="ce32">
            <text:p>Petra Ellmendorf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illkommen, Mariella Delany und Susan Kaempfer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Gedanken über das Licht</text:p>
          </table:table-cell>
          <table:table-cell office:value-type="string" table:style-name="ce32">
            <text:p>Andrea Knoblo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as darf durch mich neu werd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ugenkurteilnehmerin erzählt</text:p>
          </table:table-cell>
          <table:table-cell office:value-type="string" table:style-name="ce32">
            <text:p>Gisela Brandstätter</text:p>
          </table:table-cell>
          <table:table-cell table:number-columns-repeated="16382"/>
        </table:table-row>
        <table:table-row table:style-name="ro2">
          <table:table-cell office:value-type="string" table:style-name="ce30">
            <text:p>HEFT 83 / 2020 HERBST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33">
            <text:p>Die 2. Tiefe mit der „Aufräumkraft“ des Herbstes ist das Neue schon da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2. Tiefe – meine angeborenen Fähigkeiten und Werte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avid Burmeister an die JSJ-Gemeinschaft</text:p>
          </table:table-cell>
          <table:table-cell office:value-type="string" table:style-name="ce32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arum eine Studiengruppe?</text:p>
          </table:table-cell>
          <table:table-cell office:value-type="string" table:style-name="ce32">
            <text:p>Elia Brandao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amals war‘s und heute wieder</text:p>
          </table:table-cell>
          <table:table-cell office:value-type="string" table:style-name="ce32">
            <text:p>Petra Mück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„Brustkrebs-Bewusstseins-Monat“: Oktober</text:p>
          </table:table-cell>
          <table:table-cell office:value-type="string" table:style-name="ce32">
            <text:p>Martina van der Brügge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ir sind in Verbindung</text:p>
          </table:table-cell>
          <table:table-cell office:value-type="string" table:style-name="ce32">
            <text:p>Stefanie Holz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akobs Reise und traumatische Gehirnverletzung</text:p>
          </table:table-cell>
          <table:table-cell office:value-type="string" table:style-name="ce32">
            <text:p>Kelly Mount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Liebenden – Nachtrag zum SES 6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ein Erlebnis mit SES 22</text:p>
          </table:table-cell>
          <table:table-cell office:value-type="string" table:style-name="ce32">
            <text:p>Nicole Pirc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21. Oktober, unser internationaler JSJ-Tag – aus dem Newsletter von Anke Oltmann mit Glückwünschen an Anke</text:p>
          </table:table-cell>
          <table:table-cell office:value-type="string" table:style-name="ce32">
            <text:p>Anke Olt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 im Heilstollen „Schwarzer Crux“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eminarhaus Kuckucksnest</text:p>
          </table:table-cell>
          <table:table-cell office:value-type="string" table:style-name="ce32">
            <text:p>Christina Reinisch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HEFT 84 / 2021 WINTER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32">
            <text:p>Winterzeit – die frohe Botschaft dieser Zeit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4. Tiefe und Hörhygiene – ein Überlebenswerkzeug unserer Zeit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avid Burmeister <text:s/>an die JSJ-Gemeinschaft</text:p>
          </table:table-cell>
          <table:table-cell office:value-type="string" table:style-name="ce32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Deutschsprachige Online-Kurse mit Waltraud, Mona, Petra und Martina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Abschiednehmen von Pat und Ian</text:p>
          </table:table-cell>
          <table:table-cell table:style-name="ce32"/>
          <table:table-cell table:number-columns-repeated="16382"/>
        </table:table-row>
        <table:table-row table:style-name="ro4">
          <table:table-cell office:value-type="string" table:style-name="ce33">
            <text:p>Now Know MySelf-Kurs in München – Zusammenfassung für S. 60/61 Text II</text:p>
          </table:table-cell>
          <table:table-cell office:value-type="string" table:style-name="ce32">
            <text:p>Gabriele Scheiterbau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edanken zu S. 60/61 Text II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ine Geschichte vom Überleben und Gedeihen nach einem Trauma</text:p>
          </table:table-cell>
          <table:table-cell office:value-type="string" table:style-name="ce32">
            <text:p>Kelly Mount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„Kannste mal halten?“ - Die Entstehungsgeschichte meines Ström-Mobils</text:p>
          </table:table-cell>
          <table:table-cell office:value-type="string" table:style-name="ce32">
            <text:p>Saskia Andriesse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er gefrorene Wasserfall und das Dornröschen</text:p>
          </table:table-cell>
          <table:table-cell office:value-type="string" table:style-name="ce32">
            <text:p>Marianne Angermeier-Spill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 in einer psychiatrischen Klinik</text:p>
          </table:table-cell>
          <table:table-cell office:value-type="string" table:style-name="ce32">
            <text:p>Sandra Duboc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ewusstheit – SES 7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ES 7 – Die Vollkommenheit genießen, die ich bi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Mein Zimmer hat vier Ecken...doch hat‘s auch eine Tür und die führt zu dir</text:p>
          </table:table-cell>
          <table:table-cell office:value-type="string" table:style-name="ce32">
            <text:p>Martina von der Brüggen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JSJ MIT TIEREN TEILEN -JSJ Selbsthilfekurs mit Adele Leas im Ayurvedazentrum Westerwald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1">
            <text:p>Danke 2020!</text:p>
          </table:table-cell>
          <table:table-cell office:value-type="string" table:style-name="ce31">
            <text:p>Daniela Ganz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HEFT 85 / 2021 FRÜHLINGS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32">
            <text:p>Frühlingserwach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ildausschnitt: Chiron umhüllt Lilith</text:p>
          </table:table-cell>
          <table:table-cell office:value-type="string" table:style-name="ce32">
            <text:p>Werner Neubau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avid Burmeister <text:s/>an die JSJ-Gemeinschaft</text:p>
          </table:table-cell>
          <table:table-cell office:value-type="string" table:style-name="ce32">
            <text:p>David Burmeister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Leitungswechsel im Vorstand der Deutschen Gesellschaft für Mary Burmeister Jin Shin Jyutsu</text:p>
          </table:table-cell>
          <table:table-cell table:style-name="ce32"/>
          <table:table-cell table:number-columns-repeated="16382"/>
        </table:table-row>
        <table:table-row table:style-name="ro4">
          <table:table-cell office:value-type="string" table:style-name="ce33">
            <text:p>Gruß von Jennifer Adair, Herausgeberin des amerikanischen MAIN CENTRAL</text:p>
          </table:table-cell>
          <table:table-cell office:value-type="string" table:style-name="ce32">
            <text:p>Jennifer Adair</text:p>
          </table:table-cell>
          <table:table-cell table:number-columns-repeated="16382"/>
        </table:table-row>
        <table:table-row table:style-name="ro2">
          <table:table-cell office:value-type="string" table:style-name="ce39">
            <text:p>2. Tiefe und SEI der/die KünstlerIn</text:p>
          </table:table-cell>
          <table:table-cell office:value-type="string" table:style-name="ce32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Isolation</text:p>
          </table:table-cell>
          <table:table-cell office:value-type="string" table:style-name="ce32">
            <text:p>Maria Miniello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trömen durchs „Digi-Tal“ von Corona</text:p>
          </table:table-cell>
          <table:table-cell office:value-type="string" table:style-name="ce32">
            <text:p>Ingrid Veit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en Kopf ausschalten, mit dem Herzen lesen</text:p>
          </table:table-cell>
          <table:table-cell office:value-type="string" table:style-name="ce32">
            <text:p>Sigrid Steffe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Verbinden – SES 8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Seele zum Schwingen bringen</text:p>
          </table:table-cell>
          <table:table-cell office:value-type="string" table:style-name="ce32">
            <text:p>Karin Weick, Christine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er Kummer Hummer</text:p>
          </table:table-cell>
          <table:table-cell office:value-type="string" table:style-name="ce32">
            <text:p>Martina von der Brügge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Tagesrückblick mit meinen Händen</text:p>
          </table:table-cell>
          <table:table-cell office:value-type="string" table:style-name="ce32">
            <text:p>Daniela Ganzer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Fingerhalten und Tee trinken was JSJ mit Kräutern und Wildpflanzen zu tun hat</text:p>
          </table:table-cell>
          <table:table-cell office:value-type="string" table:style-name="ce32">
            <text:p>Simone Brüring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Sadaki Kato in München 2021</text:p>
          </table:table-cell>
          <table:table-cell table:style-name="ce31"/>
          <table:table-cell table:number-columns-repeated="16382"/>
        </table:table-row>
        <table:table-row table:style-name="ro2">
          <table:table-cell office:value-type="string" table:style-name="ce30">
            <text:p>HEFT 86 / 2021 SOMMERAUSGABE</text:p>
          </table:table-cell>
          <table:table-cell table:style-name="ce27"/>
          <table:table-cell table:number-columns-repeated="16382"/>
        </table:table-row>
        <table:table-row table:style-name="ro2">
          <table:table-cell office:value-type="string" table:style-name="ce32">
            <text:p>Wofür brennt mein Herz, wofür bin ich Feuer und Flamme?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rüße von David Burmeister an die JSJ-Gemeinschaft</text:p>
          </table:table-cell>
          <table:table-cell office:value-type="string" table:style-name="ce32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ourney starts and continues</text:p>
          </table:table-cell>
          <table:table-cell office:value-type="string" table:style-name="ce32">
            <text:p>Martina Six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Präsenzkurs mit Mona Harris in Postmünster</text:p>
          </table:table-cell>
          <table:table-cell office:value-type="string" table:style-name="ce32">
            <text:p>Claudia Pongratz-Liedl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ehen und Bedeutung</text:p>
          </table:table-cell>
          <table:table-cell office:value-type="string" table:style-name="ce32">
            <text:p>Maria Miniello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ör auf, den Atem anzuhalten</text:p>
          </table:table-cell>
          <table:table-cell office:value-type="string" table:style-name="ce32">
            <text:p>Susan Stee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Freiheit der Begrenzung – das Geschenk der 1. Tiefe</text:p>
          </table:table-cell>
          <table:table-cell office:value-type="string" table:style-name="ce32">
            <text:p>Susanne Hugo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in Shin Jyutsu im Heilstollen „Schwarzer Crux“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Fortsetzung des Artikels von Gabriele Scheiterbauer aus Heft 1/2021</text:p>
          </table:table-cell>
          <table:table-cell office:value-type="string" table:style-name="ce32">
            <text:p>Gabriele Scheiterbau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a gingen mir die Augen auf</text:p>
          </table:table-cell>
          <table:table-cell office:value-type="string" table:style-name="ce32">
            <text:p>Claudia Pongratz-Liedl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ein Rückblick auf die Sehsinnkur</text:p>
          </table:table-cell>
          <table:table-cell office:value-type="string" table:style-name="ce32">
            <text:p>Daniela Ganz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-Zahnkur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us Alt wird Neu Sicherheitsenergieschloss 9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Ein Erlebnis mit SES 9 – Klar sehen und unbrauchbare Gedanken verwerfen</text:p>
          </table:table-cell>
          <table:table-cell office:value-type="string" table:style-name="ce32">
            <text:p>Daniela Ganz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„Oma, wie gehst du mit Schmerzen um?“</text:p>
          </table:table-cell>
          <table:table-cell office:value-type="string" table:style-name="ce32">
            <text:p>Elena Barnab, eingereicht v. Steffen Bart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 und Joga mit Heike Hoerdemann</text:p>
          </table:table-cell>
          <table:table-cell office:value-type="string" table:style-name="ce32">
            <text:p>Heike Hoerde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uchempfehlung: Hashimoto ist heilbar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3">
            <text:p>JSJ MIT TIEREN TEILEN -JSJ Selbsthilfekurs mit Adele Leas im Westerwald</text:p>
          </table:table-cell>
          <table:table-cell office:value-type="string" table:style-name="ce32">
            <text:p>Ellen Schäfer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HEFT 87 / 2021 HERBSTAUSGABE</text:p>
          </table:table-cell>
          <table:table-cell table:style-name="ce41"/>
          <table:table-cell table:number-columns-repeated="16382"/>
        </table:table-row>
        <table:table-row table:style-name="ro2">
          <table:table-cell office:value-type="string" table:style-name="ce42">
            <text:p>Herbstzit – Zeit des Übergangs</text:p>
          </table:table-cell>
          <table:table-cell office:value-type="string" table:style-name="ce43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Warum halten wir den Ringfinger, um die 2. Tiefe zu harmonisieren?</text:p>
          </table:table-cell>
          <table:table-cell office:value-type="string" table:style-name="ce45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FRAGEN an die LEHRER – jed Schwartz antwortet</text:p>
          </table:table-cell>
          <table:table-cell office:value-type="string" table:style-name="ce45">
            <text:p>Jed Schwartz</text:p>
          </table:table-cell>
          <table:table-cell table:number-columns-repeated="16382"/>
        </table:table-row>
        <table:table-row table:style-name="ro2">
          <table:table-cell office:value-type="string" table:style-name="ce44">
            <text:p>Grüße von David Burmeister an die JSJ-Gemeinschaft / Brief von Mary</text:p>
          </table:table-cell>
          <table:table-cell office:value-type="string" table:style-name="ce45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Neues vom MAIN CENTRAL</text:p>
          </table:table-cell>
          <table:table-cell office:value-type="string" table:style-name="ce45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Post von Freunden</text:p>
          </table:table-cell>
          <table:table-cell office:value-type="string" table:style-name="ce45">
            <text:p>Stefanie Holzer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Erster 5-Tage-Kurs mit Martina Six</text:p>
          </table:table-cell>
          <table:table-cell office:value-type="string" table:style-name="ce45">
            <text:p>Sr. Rosi Kotter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1.Tiefe und sei der/die KünstlerIn</text:p>
          </table:table-cell>
          <table:table-cell office:value-type="string" table:style-name="ce45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Odysseus Camp – mit Kindern Jin Shin Jyutsu teilen</text:p>
          </table:table-cell>
          <table:table-cell office:value-type="string" table:style-name="ce45">
            <text:p>Kelly Mount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Buchempfehlung: Trauma Heilung – Verlorener Zwilling</text:p>
          </table:table-cell>
          <table:table-cell office:value-type="string" table:style-name="ce45">
            <text:p>Annett Petra Breithaupt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Was ich nicht ändern kann</text:p>
          </table:table-cell>
          <table:table-cell office:value-type="string" table:style-name="ce45">
            <text:p>Marianne Angermeier-Spillmann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Abschied von Alois</text:p>
          </table:table-cell>
          <table:table-cell office:value-type="string" table:style-name="ce45">
            <text:p>Astrid Engelmann, Heike Maagh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Workshop JSJ und Yoga</text:p>
          </table:table-cell>
          <table:table-cell office:value-type="string" table:style-name="ce45">
            <text:p>Heike Heinemann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Begegnung mit Starkhilfekabelenergie</text:p>
          </table:table-cell>
          <table:table-cell office:value-type="string" table:style-name="ce45">
            <text:p>Margit Gobarnatz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Rückblick Zahnkur 1. Teil</text:p>
          </table:table-cell>
          <table:table-cell office:value-type="string" table:style-name="ce45">
            <text:p>Gudrun Zipperle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Die Zähne der 2. Tiefe – JSJ Online-Zahnkur</text:p>
          </table:table-cell>
          <table:table-cell office:value-type="string" table:style-name="ce45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Erfahrungen miteinander teilen</text:p>
          </table:table-cell>
          <table:table-cell office:value-type="string" table:style-name="ce45">
            <text:p>Claudia Pogratz-Liedl</text:p>
          </table:table-cell>
          <table:table-cell table:number-columns-repeated="16382"/>
        </table:table-row>
        <table:table-row table:style-name="ro2">
          <table:table-cell office:value-type="string" table:style-name="ce42">
            <text:p>Jin Shin Jyutsu mit Tieren teilen</text:p>
          </table:table-cell>
          <table:table-cell office:value-type="string" table:style-name="ce45">
            <text:p>Adele Leas</text:p>
          </table:table-cell>
          <table:table-cell table:number-columns-repeated="16382"/>
        </table:table-row>
        <table:table-row table:style-name="ro2">
          <table:table-cell office:value-type="string" table:style-name="ce46">
            <text:p>HEFT 88 / 2022 WINTERAUSGABE</text:p>
          </table:table-cell>
          <table:table-cell table:style-name="ce47"/>
          <table:table-cell table:number-columns-repeated="16382"/>
        </table:table-row>
        <table:table-row table:style-name="ro2">
          <table:table-cell office:value-type="string" table:style-name="ce48">
            <text:p>2022...ruft mehr denn je nach der Kompetenz der Unterscheidungsfähigkeit</text:p>
          </table:table-cell>
          <table:table-cell office:value-type="string" table:style-name="ce49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49">
            <text:p>Aktuelle 4. Tiefe – Lebensthemen und Selbsthilfeimpulse dazu</text:p>
          </table:table-cell>
          <table:table-cell office:value-type="string" table:style-name="ce49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49">
            <text:p>Online-Kur zu den Schneidezähnen – die Zähne der 4. Tiefe</text:p>
          </table:table-cell>
          <table:table-cell table:style-name="ce49"/>
          <table:table-cell table:number-columns-repeated="16382"/>
        </table:table-row>
        <table:table-row table:style-name="ro4">
          <table:table-cell office:value-type="string" table:style-name="ce48">
            <text:p>„BE“ - Bewusstes Eintauchen – Neues Online-Kurs-Format für 5-Tage-Kurs-Absolventen</text:p>
          </table:table-cell>
          <table:table-cell table:style-name="ce49"/>
          <table:table-cell table:number-columns-repeated="16382"/>
        </table:table-row>
        <table:table-row table:style-name="ro2">
          <table:table-cell office:value-type="string" table:style-name="ce48">
            <text:p>Kelly Mount <text:s/>ist neues Mitglied im Lehrer-Kandidaten-Programm</text:p>
          </table:table-cell>
          <table:table-cell office:value-type="string" table:style-name="ce49">
            <text:p>David Burmeister</text:p>
          </table:table-cell>
          <table:table-cell table:number-columns-repeated="16382"/>
        </table:table-row>
        <table:table-row table:style-name="ro2">
          <table:table-cell office:value-type="string" table:style-name="ce48">
            <text:p>Anmeldeformular zur Deutschen Gesellschaft für Mary Burmeister JSJ e.V.</text:p>
          </table:table-cell>
          <table:table-cell table:style-name="ce49"/>
          <table:table-cell table:number-columns-repeated="16382"/>
        </table:table-row>
        <table:table-row table:style-name="ro4">
          <table:table-cell office:value-type="string" table:style-name="ce48">
            <text:p>Selbstverständnis der Deutschen Gesellschaft für Mary Burmeister JSJ e.V. - Vorstand: Judith Sünner, Doris Budnick, Ute Schraut</text:p>
          </table:table-cell>
          <table:table-cell table:style-name="ce49"/>
          <table:table-cell table:number-columns-repeated="16382"/>
        </table:table-row>
        <table:table-row table:style-name="ro2">
          <table:table-cell office:value-type="string" table:style-name="ce49">
            <text:p>1. Tiefe und Sei der/die KünstlerIn, Teil 2</text:p>
          </table:table-cell>
          <table:table-cell office:value-type="string" table:style-name="ce49">
            <text:p>Cynthia Broshi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JIN SHIN JYUTSU UND KINDER – Einladung, diese Rubrik gemeinsam zu gestalten</text:p>
          </table:table-cell>
          <table:table-cell table:style-name="ce49"/>
          <table:table-cell table:number-columns-repeated="16382"/>
        </table:table-row>
        <table:table-row table:style-name="ro2">
          <table:table-cell office:value-type="string" table:style-name="ce49">
            <text:p>Luca – Kinder-Hörbuch</text:p>
          </table:table-cell>
          <table:table-cell office:value-type="string" table:style-name="ce49">
            <text:p>Hedi Zengerle</text:p>
          </table:table-cell>
          <table:table-cell table:number-columns-repeated="16382"/>
        </table:table-row>
        <table:table-row table:style-name="ro2">
          <table:table-cell office:value-type="string" table:style-name="ce49">
            <text:p>Fülle – Sichereitsenergieschloss 10</text:p>
          </table:table-cell>
          <table:table-cell office:value-type="string" table:style-name="ce49">
            <text:p>Matthias Bergmann</text:p>
          </table:table-cell>
          <table:table-cell table:number-columns-repeated="16382"/>
        </table:table-row>
        <table:table-row table:style-name="ro4">
          <table:table-cell office:value-type="string" table:style-name="ce48">
            <text:p>JIN SHIN JYUTSU mit TIEREN TEILEN – Jin Shin Jyutsu für uns und unserer Tiergefährten</text:p>
          </table:table-cell>
          <table:table-cell office:value-type="string" table:style-name="ce49">
            <text:p>Adele Leas</text:p>
          </table:table-cell>
          <table:table-cell table:number-columns-repeated="16382"/>
        </table:table-row>
        <table:table-row table:style-name="ro2">
          <table:table-cell office:value-type="string" table:style-name="ce49">
            <text:p>Die drei Siebe des Sokrates</text:p>
          </table:table-cell>
          <table:table-cell office:value-type="string" table:style-name="ce49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HEFT 89 / 2022 FRÜHLINGSAUSGABE</text:p>
          </table:table-cell>
          <table:table-cell table:style-name="ce51"/>
          <table:table-cell table:number-columns-repeated="16382"/>
        </table:table-row>
        <table:table-row table:style-name="ro2">
          <table:table-cell office:value-type="string" table:style-name="ce32">
            <text:p>Die alles verbindende Kraft der Frühlingszeit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3. Tiefe und unsere Frühlingsenergie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Wie treten die Selbsthilfe-Kurzformen (Quickies) der Organströme in den vier Stufen ins Sein?</text:p>
          </table:table-cell>
          <table:table-cell office:value-type="string" table:style-name="ce32">
            <text:p>Jed Schwartz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Online-Kur zu den Eckzähnen – die Zähne der 3. Tiefe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3. Tiefe und der/die KünstlerIn sein</text:p>
          </table:table-cell>
          <table:table-cell office:value-type="string" table:style-name="ce32">
            <text:p>Cynthia Broshi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uf dem Weg, Jin Shin Jyutsu als Lebenskunst zu begreifen</text:p>
          </table:table-cell>
          <table:table-cell office:value-type="string" table:style-name="ce32">
            <text:p>Clara Freita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Organisatorentreffen</text:p>
          </table:table-cell>
          <table:table-cell office:value-type="string" table:style-name="ce32">
            <text:p>Judith Sünner/ Ute Schraut / Doris Budnick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ingend strömen – strömend singen mit Klangcodes</text:p>
          </table:table-cell>
          <table:table-cell office:value-type="string" table:style-name="ce32">
            <text:p>Uschi Hölbin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Loslassen – Sicherheitsschloss 11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IN Shin Jyutsu und YOGA – Jenesin, Südttirol</text:p>
          </table:table-cell>
          <table:table-cell office:value-type="string" table:style-name="ce32">
            <text:p>Heike Hoerder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in neues Projekt – Kinderliederbuch</text:p>
          </table:table-cell>
          <table:table-cell office:value-type="string" table:style-name="ce32">
            <text:p>Martina von der Brüggen, Uschi und Walter Hölbin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Und nun ist er 11 Jahre alt</text:p>
          </table:table-cell>
          <table:table-cell office:value-type="string" table:style-name="ce32">
            <text:p>Anja Nisse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Kogi komm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-Erfahrungsbericht – Strömen bei Pferden</text:p>
          </table:table-cell>
          <table:table-cell office:value-type="string" table:style-name="ce32">
            <text:p>Jennifer Ondera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Persönlichkeit und Gesundheit – Harmonie für Körper, Geist und Seele</text:p>
          </table:table-cell>
          <table:table-cell office:value-type="string" table:style-name="ce32">
            <text:p>Barbara Rottmann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HEFT 90 / 2022 SOMMERAUSGABE</text:p>
          </table:table-cell>
          <table:table-cell table:style-name="ce51"/>
          <table:table-cell table:number-columns-repeated="16382"/>
        </table:table-row>
        <table:table-row table:style-name="ro4">
          <table:table-cell office:value-type="string" table:style-name="ce33">
            <text:p>Sommer – die 5.Tiefe-Qualität und die Sicherheitsenergieschlösser 24-25-26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arum halten wir für die 5. Tiefe den kleinen Finger?</text:p>
          </table:table-cell>
          <table:table-cell table:style-name="ce32"/>
          <table:table-cell table:number-columns-repeated="16382"/>
        </table:table-row>
        <table:table-row table:style-name="ro4">
          <table:table-cell office:value-type="string" table:style-name="ce33">
            <text:p>Wie treten Selbsthilfe-Kurzformen (Quickies) der Organströme in den vier Stufen ins Sein?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Online-Kur zu den Weisheitszähnen – die Zähne der 5. Tiefe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Die Drehtür</text:p>
          </table:table-cell>
          <table:table-cell office:value-type="string" table:style-name="ce32">
            <text:p>Christian Kirstn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lles fließt zusammen</text:p>
          </table:table-cell>
          <table:table-cell office:value-type="string" table:style-name="ce32">
            <text:p>Judith Sünner, Doris Budnick, Ute Schraut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egegnung mit den Kogi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Fascien, ein Hype? Teil 1</text:p>
          </table:table-cell>
          <table:table-cell office:value-type="string" table:style-name="ce32">
            <text:p>Rüdiger Kraus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 und Pflanzenheilkunde – 1. Tiefe Essenz</text:p>
          </table:table-cell>
          <table:table-cell office:value-type="string" table:style-name="ce32">
            <text:p>Elke Köni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ine echte Milzstromgeschichte</text:p>
          </table:table-cell>
          <table:table-cell office:value-type="string" table:style-name="ce32">
            <text:p>Eva de Jon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timmenentfaltung</text:p>
          </table:table-cell>
          <table:table-cell office:value-type="string" table:style-name="ce32">
            <text:p>Uschi Hölbin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 und Waldbad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 auf italienisch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JSJ und Meer mit Eva de Jong an der holländischen Küste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50">
            <text:p>HEFT 91 / 2022 HERBSTAUSGABE</text:p>
          </table:table-cell>
          <table:table-cell table:style-name="ce51"/>
          <table:table-cell table:number-columns-repeated="16382"/>
        </table:table-row>
        <table:table-row table:style-name="ro2">
          <table:table-cell office:value-type="string" table:style-name="ce32">
            <text:p>Herbststimmung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Warum finden wir die 2. Tiefe im Ringfinger? Die 2. Tiefe und der Tastsin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Der gesunde Menschenverstand am Beispiel der regenerativen Waldwirtschaft der Kogi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hus in Freiburg – einige Verständnisblitze für mich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Faszien, ein Hype? Teil 2</text:p>
          </table:table-cell>
          <table:table-cell office:value-type="string" table:style-name="ce32">
            <text:p>Rüdiger Krause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Ein Interview zur Mentalen Bewegungsübung – U-SIN mit Mag. Oksana Gavrilova und Sergej Tsoj</text:p>
          </table:table-cell>
          <table:table-cell office:value-type="string" table:style-name="ce32">
            <text:p>Oksana Gavrilova, Sergej Tsoj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In Gedenken und Dankbarkeit für Klaus-Rainer Boesch. Nachruf.</text:p>
          </table:table-cell>
          <table:table-cell office:value-type="string" table:style-name="ce33">
            <text:p>Gabriele Ransmann, Ute Schraut, Judith Sünner, Anke Oltmann, David Burmeist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in neues Buch von Waltraud – JIN SHIN JYUTSU für Frauen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Mein Weg zu Jin Shin Jyutsu</text:p>
          </table:table-cell>
          <table:table-cell office:value-type="string" table:style-name="ce32">
            <text:p>Iris Marquart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tand der Dinge zur Hands on Lernpraxis</text:p>
          </table:table-cell>
          <table:table-cell office:value-type="string" table:style-name="ce32">
            <text:p>Brigitte Rein, Hedi Zengerle, Judith Sünner, Ute Schraut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ands on Lernpraxis in Marburg</text:p>
          </table:table-cell>
          <table:table-cell office:value-type="string" table:style-name="ce32">
            <text:p>Iris Marquart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Online-Kur 2022/2023 – Im Raum der Zeitlosigkeit den eigenen Entwicklungsweg von der Empfängnis bis zur Geburt ström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ine kleine Anfrage an dich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HEFT 92 / 2023 WINTERAUSGABE</text:p>
          </table:table-cell>
          <table:table-cell table:style-name="ce51"/>
          <table:table-cell table:number-columns-repeated="16382"/>
        </table:table-row>
        <table:table-row table:style-name="ro2">
          <table:table-cell office:value-type="string" table:style-name="ce32">
            <text:p>Glück und Erfüllung in Umbruchzeit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Botschaft der Zahlen aus dem JSJ-Blickwinkel</text:p>
          </table:table-cell>
          <table:table-cell office:value-type="string" table:style-name="ce32">
            <text:p>Chr. Eschenbach, Steffen Barth</text:p>
          </table:table-cell>
          <table:table-cell table:number-columns-repeated="16382"/>
        </table:table-row>
        <table:table-row table:style-name="ro14">
          <table:table-cell office:value-type="string" table:style-name="ce33">
            <text:p>Der Kosmos in meiner Hand I Entwicklung der 4. Tiefen in der Schwangerschaft I Die Körperfunktionsströme der 4. Tiefen und das Alter von 41-56 I Tiefe-Geschichten aus dem Leb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4. Tiefe <text:s/>Pflanzenessenzen</text:p>
          </table:table-cell>
          <table:table-cell office:value-type="string" table:style-name="ce32">
            <text:p>Elke Köni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er Kulturverein FCS Burneck</text:p>
          </table:table-cell>
          <table:table-cell office:value-type="string" table:style-name="ce32">
            <text:p>Heike Hoerde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Online-Seminar führt zu einer Reise nach Kapstadt</text:p>
          </table:table-cell>
          <table:table-cell office:value-type="string" table:style-name="ce32">
            <text:p>Silvie Wendan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in Shin Jyutsu in Sachsen</text:p>
          </table:table-cell>
          <table:table-cell office:value-type="string" table:style-name="ce32">
            <text:p>Susanne, Grit und Clara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Interzellularraum</text:p>
          </table:table-cell>
          <table:table-cell office:value-type="string" table:style-name="ce32">
            <text:p>Rüdiger Kraus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Zeitenwende und wie wir gemeinsam in die Zukunft gehen</text:p>
          </table:table-cell>
          <table:table-cell office:value-type="string" table:style-name="ce32">
            <text:p>Judith Sünner, Ute Schraut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Praktikerbericht</text:p>
          </table:table-cell>
          <table:table-cell office:value-type="string" table:style-name="ce32">
            <text:p>Rosa Hauptstock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ine längst fällige Strömkur</text:p>
          </table:table-cell>
          <table:table-cell office:value-type="string" table:style-name="ce32">
            <text:p>Gabriele Luise Mara Grimm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Pferdestory</text:p>
          </table:table-cell>
          <table:table-cell office:value-type="string" table:style-name="ce32">
            <text:p>Adele Leas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HEFT 93 / 2023 FRÜHLINGSAUSGABE</text:p>
          </table:table-cell>
          <table:table-cell table:style-name="ce51"/>
          <table:table-cell table:number-columns-repeated="16382"/>
        </table:table-row>
        <table:table-row table:style-name="ro2">
          <table:table-cell office:value-type="string" table:style-name="ce32">
            <text:p>Eine turbulente Zeit * ein Sternenupdate</text:p>
          </table:table-cell>
          <table:table-cell office:value-type="string" table:style-name="ce32">
            <text:p>Petra Ellmendorf</text:p>
          </table:table-cell>
          <table:table-cell table:number-columns-repeated="16382"/>
        </table:table-row>
        <table:table-row table:style-name="ro15">
          <table:table-cell office:value-type="string" table:style-name="ce33">
            <text:p>Der Kosmos in meiner Hand / Die sieben Energieschlösser der 3. Tiefe/ Die Entwicklung der 3. Tiefe in der Schwangerschaft / Die Entwicklung der 3. Tiefe in der Lebensphase von 5-8 Jahren / Selbsthilfekurzform auf den 4 Ebenen für den Gallenblasen und der Leberfunktionsstrom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3. Tiefe/ Pflanzenessenzen für meine Gallen- und Leberenergie</text:p>
          </table:table-cell>
          <table:table-cell office:value-type="string" table:style-name="ce32">
            <text:p>Elke König</text:p>
          </table:table-cell>
          <table:table-cell table:number-columns-repeated="16382"/>
        </table:table-row>
        <table:table-row table:style-name="ro4">
          <table:table-cell office:value-type="string" table:style-name="ce33">
            <text:p>Bewegung und „Alles steht in Verbindung miteinander“ am Beispiel des Kreuzbeins</text:p>
          </table:table-cell>
          <table:table-cell office:value-type="string" table:style-name="ce32">
            <text:p>Rüdiger Kraus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JSJ-Praktikertreffen in Ulm</text:p>
          </table:table-cell>
          <table:table-cell office:value-type="string" table:style-name="ce32">
            <text:p>Thomas Neymeyer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„Im Atem IST alles“</text:p>
          </table:table-cell>
          <table:table-cell office:value-type="string" table:style-name="ce32">
            <text:p>Doris Budnick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ankeschön an Eliane und Notburga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Brief der internationalen JSJ-Lehrerschaft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Innen – Außen und mein Lebendig sei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egegnung mit der doppelten Acht</text:p>
          </table:table-cell>
          <table:table-cell office:value-type="string" table:style-name="ce32">
            <text:p>Margit Gorbanatz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ingabe – Sicherheitsenergieschloss 12</text:p>
          </table:table-cell>
          <table:table-cell office:value-type="string" table:style-name="ce32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unberührbare Ziege</text:p>
          </table:table-cell>
          <table:table-cell office:value-type="string" table:style-name="ce32">
            <text:p>Clara Freitag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Online Kur zur Entwicklung der Tiefen im 3. Trimeno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Frühlingsworte</text:p>
          </table:table-cell>
          <table:table-cell office:value-type="string" table:style-name="ce32">
            <text:p>Carmen Kirchner</text:p>
          </table:table-cell>
          <table:table-cell table:number-columns-repeated="16382"/>
        </table:table-row>
        <table:table-row table:style-name="ro2">
          <table:table-cell office:value-type="string" table:style-name="ce50">
            <text:p>HEFT 94 / 2023 SOMMERAUSGABE</text:p>
          </table:table-cell>
          <table:table-cell table:style-name="ce51"/>
          <table:table-cell table:number-columns-repeated="16382"/>
        </table:table-row>
        <table:table-row table:style-name="ro2">
          <table:table-cell office:value-type="string" table:style-name="ce32">
            <text:p>Sommerzeit aus dem Blickwinkel unserer 5. und 1. Tiefe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16">
          <table:table-cell office:value-type="string" table:style-name="ce33">
            <text:p>Der Blick auf die Wirbelsäule<text:s/><text:span text:style-name="T8">• Unser Geruchssinn • Ankündigung einer Artikerlserie mit Anita Willoghby über unser körpereigenes Immunsystem • Der Kosmos in meiner Hand • Die Energieschlösser der 1. und 5. Tiefe • Entwicklung der 5. und 1. Tiefe in der Schwangerschaft • Die Organfunktion der 1. Tiefe, Magen, Milz in der Lebensphase von 14-16 Jahre sowie 17 bis 24 Jahre • Selbsthilfekurzform der 5. Tiefe, Herz-Dünndarm in der Lebensphase von 25 bis 32 sowie 33 bis 40 Jahre • Selbsthilfekurzform auf den 4 Ebenen für den Herz-Dünndarmstrom</text:span>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e Knochen – ein idealer Baustoff</text:p>
          </table:table-cell>
          <table:table-cell office:value-type="string" table:style-name="ce32">
            <text:p>Rüdiger Kraus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Themenkurs mit Waltraud zum Lebensatem in den Zahlenström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5-Tagkurs in Rom mit Waltraud</text:p>
          </table:table-cell>
          <table:table-cell office:value-type="string" table:style-name="ce32">
            <text:p>Heike Hördemann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5-Tagekurs in Schlüchten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Felicitas Gräfin Waldeck-Weidlich</text:p>
          </table:table-cell>
          <table:table-cell office:value-type="string" table:style-name="ce32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us dem Kondolenzschreiben von Anne Holler-Kuthe</text:p>
          </table:table-cell>
          <table:table-cell office:value-type="string" table:style-name="ce32">
            <text:p>Anne Holler-Kuth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Praktikertreffen West – Natur pur – ein Waldtag</text:p>
          </table:table-cell>
          <table:table-cell office:value-type="string" table:style-name="ce32">
            <text:p>Heike Stamm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5. Tiefe Pflanzenessenzen</text:p>
          </table:table-cell>
          <table:table-cell office:value-type="string" table:style-name="ce32">
            <text:p>Elke König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HEFT 95 / 2023 HERBSTAUSGABE</text:p>
          </table:table-cell>
          <table:table-cell table:style-name="ce53"/>
          <table:table-cell table:number-columns-repeated="16382" table:style-name="ce54"/>
        </table:table-row>
        <table:table-row table:style-name="ro2">
          <table:table-cell office:value-type="string" table:style-name="ce16">
            <text:p>Herbstzeit und das Geschenk der 2. Tiefe - "Da wo die Liebe lebt, ist das Unmögliche möglich…"</text:p>
          </table:table-cell>
          <table:table-cell office:value-type="string" table:style-name="ce16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Die 2. Tiefe und die ästhetischen Kräfte der Schöpfu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er Kosmos in meinen Hände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ie Energieschlösser der 2. Tiefe und ihr Bezug zu den Planeten und Sternzeich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Einblicke in die Entwicklung der 2. Tiefe im 6. und 8. Schwangerschaftsmon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ie Organfunktionen der 2. Tiefe LUNGE und DICKDARM im Alter von 9 bis 13 Jah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Artikelserie Wie ich die Isolation durch Coviud-19 alleine überlebte und eine weötweite Onlie-Gemeinschaft fand</text:p>
          </table:table-cell>
          <table:table-cell office:value-type="string" table:style-name="ce1">
            <text:p>Anita Willoughby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Mit den Keyn Keys bei sich ankommen<text:s/></text:p>
          </table:table-cell>
          <table:table-cell office:value-type="string" table:style-name="ce1">
            <text:p>Anja Krüger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Meine 6. Tiefe strömen und das Geschenk meiner Zirbeldrüse nutzen</text:p>
          </table:table-cell>
          <table:table-cell office:value-type="string" table:style-name="ce1">
            <text:p>Chr Eschenbach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ei Du SELBST, alle anderen gibt es schon!</text:p>
          </table:table-cell>
          <table:table-cell office:value-type="string" table:style-name="ce1">
            <text:p>Cordula Besser, Ute Schraut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Vom Darmhirn zum Bauchgefühl</text:p>
          </table:table-cell>
          <table:table-cell office:value-type="string" table:style-name="ce1">
            <text:p>Gudrun Zipperle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trömen mit Hahn: Lesson One</text:p>
          </table:table-cell>
          <table:table-cell office:value-type="string" table:style-name="ce1">
            <text:p>Clara Freitag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JSJ-Tierkurs<text:s/></text:p>
          </table:table-cell>
          <table:table-cell office:value-type="string" table:style-name="ce1">
            <text:p>Aandrea Eckert</text:p>
          </table:table-cell>
          <table:table-cell table:number-columns-repeated="16382"/>
        </table:table-row>
        <table:table-row table:style-name="ro2">
          <table:table-cell office:value-type="string" table:style-name="ce55">
            <text:p>HEFT 96 / 2024 WINTERAUAGABE</text:p>
          </table:table-cell>
          <table:table-cell table:style-name="ce55"/>
          <table:table-cell table:number-columns-repeated="16382"/>
        </table:table-row>
        <table:table-row table:style-name="ro2">
          <table:table-cell office:value-type="string" table:style-name="ce16">
            <text:p>Willkommen im "Age of Auarinus" Willkommen im Jahr 2024</text:p>
          </table:table-cell>
          <table:table-cell office:value-type="string" table:style-name="ce1">
            <text:p>Petra Elmendorff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Im Außen wird nichts erschaffenn, wenn es nicht vorher im Inneren erschaffen wird"</text:p>
          </table:table-cell>
          <table:table-cell office:value-type="string" table:style-name="ce1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Der Kosmos in meineen Hän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ie Entwicklung der 4. Tiefe in der Schwangerscha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em Leben eine/meine Stimme geb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ie Körperfunktionsenergieströme in der 4. Tiefe -Lebenspha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ie Nieren im Gespräch mit Rüdiger Krau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Im Gespräch mit Martine Six zu ihrem neuem Themenku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JSJ-Begeisterte treffen sich zur Buchlesung mit Waltraud Rieger-Krause in Durach</text:p>
          </table:table-cell>
          <table:table-cell office:value-type="string" table:style-name="ce1">
            <text:p>Irmgard Namer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Kurs Antwortblatt mit Petra Elmendoorff in Witten</text:p>
          </table:table-cell>
          <table:table-cell office:value-type="string" table:style-name="ce1">
            <text:p>Heike Hoerdemann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reigeist</text:p>
          </table:table-cell>
          <table:table-cell office:value-type="string" table:style-name="ce1">
            <text:p>Melanie Mann, Gedicht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26 x 2 Erinnere -Dich - Karten<text:s/></text:p>
          </table:table-cell>
          <table:table-cell office:value-type="string" table:style-name="ce1">
            <text:p>Susanne Wirsching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Brauchtum in Südthüringen - die Hullefraansnacht in Schnett, wenn man will, kann man überall JSJ finden</text:p>
          </table:table-cell>
          <table:table-cell office:value-type="string" table:style-name="ce1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ördergeschichte durch die dt Gesellschaft für Mary Burmeister JSJ</text:p>
          </table:table-cell>
          <table:table-cell office:value-type="string" table:style-name="ce1">
            <text:p>Gertrud Rosa Müller<text:s/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Parkinson - ein Marathon täglich</text:p>
          </table:table-cell>
          <table:table-cell office:value-type="string" table:style-name="ce1">
            <text:p>Doris Budnick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Feier des 100 Mitgliedes mit einer Verlosu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Schlüsselerfahrung nach dem Körperlesen mit meinem Projekt Lipödem</text:p>
          </table:table-cell>
          <table:table-cell office:value-type="string" table:style-name="ce1">
            <text:p>Nicole Heymann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Liebe - Sicherheitseneergieschloss 13</text:p>
          </table:table-cell>
          <table:table-cell office:value-type="string" table:style-name="ce1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elbsthilfeprojekt von 1- 26<text:s/></text:p>
          </table:table-cell>
          <table:table-cell office:value-type="string" table:style-name="ce1">
            <text:p>Barbara Kuhness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Eine Buchempfehlung Ilárion Merculieff, Hüter der Weisheit</text:p>
          </table:table-cell>
          <table:table-cell office:value-type="string" table:style-name="ce1">
            <text:p>Chr. Eschenbach<text:s/></text:p>
          </table:table-cell>
          <table:table-cell table:number-columns-repeated="16382"/>
        </table:table-row>
        <table:table-row table:style-name="ro2">
          <table:table-cell office:value-type="string" table:style-name="ce56">
            <text:p>HEFT 97/ 2024 FRÜHLINGSAUSGABE</text:p>
          </table:table-cell>
          <table:table-cell table:style-name="ce56"/>
          <table:table-cell table:number-columns-repeated="16382"/>
        </table:table-row>
        <table:table-row table:style-name="ro2">
          <table:table-cell office:value-type="string" table:style-name="ce16">
            <text:p>Frühlingszeit - die 3. Tiefe in Harmonie</text:p>
          </table:table-cell>
          <table:table-cell office:value-type="string" table:style-name="ce1">
            <text:p>Chr. Eschenbach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Unsere irdische Ordnung ist kosmisch und lebendi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er Kosmos in meinen Hände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ie Entwicklung der 3. Tiefe in der Schwangerscha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ie Entwickung der 3. Tiefe in den Lebensphase 4-8 Jahre und 68 - 74 Jah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ie Leber<text:s/></text:p>
          </table:table-cell>
          <table:table-cell office:value-type="string" table:style-name="ce1">
            <text:p>Rüdiger Krause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Artikelserie Wie ich den Covid-19 Kokon überlebte und gediehdie Isolation durch Coviud-19 alleine überlebte und eine weötweite Onlie-Gemeinschaft fand</text:p>
          </table:table-cell>
          <table:table-cell office:value-type="string" table:style-name="ce1">
            <text:p>Anita Willoughby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Buchempfehlung im Moralgefängnis</text:p>
          </table:table-cell>
          <table:table-cell office:value-type="string" table:style-name="ce1">
            <text:p>Chr Eschenbach, Steffen Barth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ES-Memory der 3. Tief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Selbsthilfeprojekt <text:s/>von 1 bis 26 Januar-Februar-März SES 1-2-3</text:p>
          </table:table-cell>
          <table:table-cell office:value-type="string" table:style-name="ce1">
            <text:p>Barbara Kuhness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5-Tagekurs mit Sara Haper<text:s/></text:p>
          </table:table-cell>
          <table:table-cell office:value-type="string" table:style-name="ce1">
            <text:p>Ingriid Veit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Praktikertreffen bei Ulm 2023 Termin 2024</text:p>
          </table:table-cell>
          <table:table-cell office:value-type="string" table:style-name="ce1">
            <text:p>Jon Michael Winkler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Wille - SES 14</text:p>
          </table:table-cell>
          <table:table-cell office:value-type="string" table:style-name="ce1">
            <text:p>Matthias Bergmann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JSJ für Tiere – eine Liebesgeschich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ierStrömkurs mit Adele Leas in der Schweiz</text:p>
          </table:table-cell>
          <table:table-cell office:value-type="string" table:style-name="ce1">
            <text:p>Jenniffer Ondera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ermine Tierströmen Kurs mit Andrea Eckert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6">
            <text:p>HEFT 98/2024 <text:s/>SOMMERAUSGABE</text:p>
          </table:table-cell>
          <table:table-cell table:style-name="ce56"/>
          <table:table-cell table:number-columns-repeated="16382"/>
        </table:table-row>
        <table:table-row table:style-name="ro17">
          <table:table-cell office:value-type="string" table:style-name="ce16">
            <text:p>Sommer - das Paradoxon des Lebens<text:s/>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Hallo Seele, wie lautet deine Botschaft?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JSJ und der Kosmos in meinen Händen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6">
            <text:p>Die Entwicklung der 5. und 1. Tiefe in der Schwangerschaft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6">
            <text:p>Die Lebensphasen der 5.Tiefe 25 - 40 Jahr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6">
            <text:p>Das Mysterium des Lebens</text:p>
          </table:table-cell>
          <table:table-cell office:value-type="string" table:style-name="ce1">
            <text:p>Gabi Andritschke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August - Löwe - Herzenergie - die Zenit-Kraft<text:s/></text:p>
          </table:table-cell>
          <table:table-cell office:value-type="string" table:style-name="ce1">
            <text:p>Irene Lauretti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Herzfeldkommunikation</text:p>
          </table:table-cell>
          <table:table-cell office:value-type="string" table:style-name="ce1">
            <text:p>aus einer Artikelserie Sandra Weber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Der Dünndarm<text:s/></text:p>
          </table:table-cell>
          <table:table-cell office:value-type="string" table:style-name="ce1">
            <text:p>Rüdiger Krause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Interview mit Susa Hagen, neue JSJ-Lehrerin aus Österreich<text:s/>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SES Memory ein Spiel für Kinder und Erwachsene<text:s/></text:p>
          </table:table-cell>
          <table:table-cell office:value-type="string" table:style-name="ce1">
            <text:p>Susanne Wirsching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Bildungsurlaub</text:p>
          </table:table-cell>
          <table:table-cell office:value-type="string" table:style-name="ce1">
            <text:p>Susa Hugo und Doris Budnick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Dem Leben eine/meine Stimme geben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Die Schlafrevolution für Deine Körperzellen</text:p>
          </table:table-cell>
          <table:table-cell office:value-type="string" table:style-name="ce1">
            <text:p>Rebecca Hummel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Selbsthilfeprojekt <text:s/>von 1 bis 26 April -Mai -Juni <text:s/>SES 4-5-6</text:p>
          </table:table-cell>
          <table:table-cell office:value-type="string" table:style-name="ce1">
            <text:p>Barbara Kuhness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Organisatorentreffen - Treffen in Freiburg vom 14-16.Juni 2024</text:p>
          </table:table-cell>
          <table:table-cell office:value-type="string" table:style-name="ce1">
            <text:p>Ute Schraut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Lachen - Sicherheitsenergieschloss 15<text:s/></text:p>
          </table:table-cell>
          <table:table-cell office:value-type="string" table:style-name="ce1">
            <text:p>Matthias Bergmann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Buchempfehlung Sieben Knöpfe</text:p>
          </table:table-cell>
          <table:table-cell office:value-type="string" table:style-name="ce1">
            <text:p>Franziska Edelmann</text:p>
          </table:table-cell>
          <table:table-cell table:number-columns-repeated="16382"/>
        </table:table-row>
        <table:table-row table:style-name="ro17">
          <table:table-cell office:value-type="string" table:style-name="ce56">
            <text:p>HEFT 99 /2024 <text:s/>HERBSTAUSGABE</text:p>
          </table:table-cell>
          <table:table-cell table:style-name="ce56"/>
          <table:table-cell table:number-columns-repeated="16382"/>
        </table:table-row>
        <table:table-row table:style-name="ro17">
          <table:table-cell office:value-type="string" table:style-name="ce1">
            <text:p>Herbstzeit - die 2. Tiefe - die positive Zahl 9 - die 99 ste Ausgabe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Harmonisierung der 2. Tiefe durch den Ringfinger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Vom Kosmos in die Schwangerschaft. Die 2. Tiefe spiralisiert sich im 6.und 8. Monat herein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Herbstzeit 2. Tiefe milde sonnige Tage in goldenen Farben und gewaltige Herbststürme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Das Prinzip Hoffnung<text:s/></text:p>
          </table:table-cell>
          <table:table-cell office:value-type="string" table:style-name="ce1">
            <text:p>Gabi Andritschke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Endlich: Annäherung an das Sterben Nachklang zum Themenkurs mit Martina Six</text:p>
          </table:table-cell>
          <table:table-cell office:value-type="string" table:style-name="ce1">
            <text:p>Georgette Bugert, Tanja Schäfer, Alxandra Feger, Grit Böttger, Isabella Hudy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Selbsthilfeprojekt <text:s/>von 1 bis 26 Juli-August-September <text:s/>SES 7-8-9</text:p>
          </table:table-cell>
          <table:table-cell office:value-type="string" table:style-name="ce1">
            <text:p>Barbara Kuhness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SES Memory ein Spiel für Kinder und Erwachsene , SES 5 - SES 15</text:p>
          </table:table-cell>
          <table:table-cell office:value-type="string" table:style-name="ce1">
            <text:p>Susanne Wirsching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Praktikertreffen Süd 2024 in Ulm 13/14, Juli 2024</text:p>
          </table:table-cell>
          <table:table-cell office:value-type="string" table:style-name="ce1">
            <text:p>Jon Michael Winkler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Time to say good bye</text:p>
          </table:table-cell>
          <table:table-cell office:value-type="string" table:style-name="ce1">
            <text:p>Gisela Wache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Jin Shin Jyutsu als Gesundheitsangebot am Nationaltheater in Weimar</text:p>
          </table:table-cell>
          <table:table-cell office:value-type="string" table:style-name="ce1">
            <text:p>Jens Schmiedeke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Erfahrungsbericht Maya Nadine Klein</text:p>
          </table:table-cell>
          <table:table-cell office:value-type="string" table:style-name="ce1">
            <text:p>Maya Nadine Klein Stipendiatin des JSJ-Vereins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Außergwöhnliches Almströmen</text:p>
          </table:table-cell>
          <table:table-cell office:value-type="string" table:style-name="ce1">
            <text:p>Anneliese Rist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Vom ende ines alten Zyklus &amp; dem Beginn eines Neuen - die 8 Mudras strömen im Wandel der Zeit</text:p>
          </table:table-cell>
          <table:table-cell office:value-type="string" table:style-name="ce1">
            <text:p>Elli Jürschik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Bereits seit 2007</text:p>
          </table:table-cell>
          <table:table-cell office:value-type="string" table:style-name="ce1">
            <text:p>Patrick Schimkus</text:p>
          </table:table-cell>
          <table:table-cell table:number-columns-repeated="16382"/>
        </table:table-row>
        <table:table-row table:style-name="ro17">
          <table:table-cell office:value-type="string" table:style-name="ce56">
            <text:p>HEFT 100 /2025 <text:s/>HERBSTAUSGABE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6">
            <text:p>Und hier unsere 100.Ausgabe im Jahr 2025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Lied der Herzens<text:s/></text:p>
          </table:table-cell>
          <table:table-cell office:value-type="string" table:style-name="ce1">
            <text:p>Gabi Andritschke</text:p>
          </table:table-cell>
          <table:table-cell table:number-columns-repeated="16382"/>
        </table:table-row>
        <table:table-row table:style-name="ro17">
          <table:table-cell office:value-type="string" table:style-name="ce16">
            <text:p>(Online.) Klangcode-Singeabende</text:p>
          </table:table-cell>
          <table:table-cell office:value-type="string" table:style-name="ce1">
            <text:p>Uschi Hölbing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Dank für die Spenden und zusätzlichen Zuwendungen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Die 4. Tiefe und mein Zeigefinger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Der Weg der SEELE…die 4. Tiefe im 3. und 9.Schwangerschaftsmonat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Ein Plädoyer für wahre Sexualität</text:p>
          </table:table-cell>
          <table:table-cell office:value-type="string" table:style-name="ce1">
            <text:p>Rebecca Hummel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Achtsamkeit Sexualität</text:p>
          </table:table-cell>
          <table:table-cell office:value-type="string" table:style-name="ce1">
            <text:p>Silvia Franz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Lernchancen in der 4. Tiefe-Lebensphase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Sympathicus &amp; <text:s/>Parasympathicus</text:p>
          </table:table-cell>
          <table:table-cell office:value-type="string" table:style-name="ce1">
            <text:p>Rüdiger Krause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Symbiose -die Balance von Geben und Nehmeen fürht zu einer lebendigen Beziehung - eine 4. Tiefe in Harmonie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5-Tage-Kurs mit Susa Hagen</text:p>
          </table:table-cell>
          <table:table-cell office:value-type="string" table:style-name="ce1">
            <text:p>Elke Karin Glas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Mein erster 5-Tage-Kurs mit Susa Hagen<text:s/></text:p>
          </table:table-cell>
          <table:table-cell office:value-type="string" table:style-name="ce1">
            <text:p>Maria Bäuerlein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Eine neue JSJ-Organisatorin und ein nezuer Kursort<text:s/></text:p>
          </table:table-cell>
          <table:table-cell office:value-type="string" table:style-name="ce1">
            <text:p>Michaela Böhm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Ein Besuch bei der strömenden Ordensschwester Christophere in Freiburg</text:p>
          </table:table-cell>
          <table:table-cell office:value-type="string" table:style-name="ce1">
            <text:p>Judith Sünner, Franziska Kromer, Ester Schilling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Selbsthilfeprojekt <text:s/>von 1 bis 26 Oktober - November - Dezember SES 10-11-.12</text:p>
          </table:table-cell>
          <table:table-cell office:value-type="string" table:style-name="ce1">
            <text:p>Barbara Kuhness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Einladung zum Workshop: JSJ meets Ayurrveda</text:p>
          </table:table-cell>
          <table:table-cell office:value-type="string" table:style-name="ce1">
            <text:p>Gisela Wache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"… Kümmere dich um meine Kinder" - Eine Baumpflanzaktion<text:s/></text:p>
          </table:table-cell>
          <table:table-cell office:value-type="string" table:style-name="ce1">
            <text:p>Christine <text:s/>Eschenbach</text:p>
          </table:table-cell>
          <table:table-cell table:number-columns-repeated="16382"/>
        </table:table-row>
        <table:table-row table:style-name="ro17">
          <table:table-cell office:value-type="string" table:style-name="ce56">
            <text:p>HEFT 101 / 2025 <text:s/>FRÜHLINGSAUSGABE</text:p>
          </table:table-cell>
          <table:table-cell table:style-name="ce56"/>
          <table:table-cell table:number-columns-repeated="16382"/>
        </table:table-row>
        <table:table-row table:style-name="ro17">
          <table:table-cell office:value-type="string" table:style-name="ce1">
            <text:p>Die Linde, Sinnbild für herzliche Gemeinschaftlichkeit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Frühlingserwachen 2025 und das Bewusstsein der Gemeinschaftlichkeit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Die 3. Tiefe im Mittelfinger und mein kosmischer Frühjahrsputz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Die 3. Tiefe in der Schwangerschaft - mein 5. Schwangerschaftsmonat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Die 3. Tiefe in der Lebensphase 4 bis 8 und 68 bis 74 Jahre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Die obere Halswirbelsäule<text:s/></text:p>
          </table:table-cell>
          <table:table-cell office:value-type="string" table:style-name="ce1">
            <text:p>Rüdiger Krause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… und noch der JSJ-Blick auf den Atlas und Axis<text:s/>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Winter - Frühling -Sommer Schlaf - Aufbruch - Chaos - volle Blüte<text:s/></text:p>
          </table:table-cell>
          <table:table-cell office:value-type="string" table:style-name="ce1">
            <text:p>Friedl Weber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Die Linde - Éine wahre Geschichte<text:s/></text:p>
          </table:table-cell>
          <table:table-cell office:value-type="string" table:style-name="ce1">
            <text:p>Gabi Andritschke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Alles ist in den Fingern - Einladung zum Themenkurs<text:s/></text:p>
          </table:table-cell>
          <table:table-cell office:value-type="string" table:style-name="ce1">
            <text:p>Diana Herbig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Neue Jahresgruppe Modul 2 - mit Unveröffentlichten Ströme<text:s/></text:p>
          </table:table-cell>
          <table:table-cell office:value-type="string" table:style-name="ce1">
            <text:p>Body Mind Spirit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"Living the Art" mit Mona Harris<text:s/></text:p>
          </table:table-cell>
          <table:table-cell office:value-type="string" table:style-name="ce1">
            <text:p>Petra Fröhlich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Rom, 12 bis 16. März 5. Tagekurs mit Martina Six<text:s/></text:p>
          </table:table-cell>
          <table:table-cell office:value-type="string" table:style-name="ce1">
            <text:p>Claudia Welponer, Ulrike Kerschbaumer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Einladung zum Praktikertreffen Süd 2025<text:s/></text:p>
          </table:table-cell>
          <table:table-cell office:value-type="string" table:style-name="ce1">
            <text:p>Thomas Neymeyer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Interview mit Tino Kimpel Der Mittelfinger in der Emmett Technique<text:s/></text:p>
          </table:table-cell>
          <table:table-cell office:value-type="string" table:style-name="ce1">
            <text:p>Christine Eschenbach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Selbsthilfeprojekt <text:s/>von 1 bis 26 Oktober - November - Dezember SES 10-11-.12</text:p>
          </table:table-cell>
          <table:table-cell office:value-type="string" table:style-name="ce1">
            <text:p>Barbara Kuhness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Wieviel können uns Tiere über JSJ lehren<text:s/></text:p>
          </table:table-cell>
          <table:table-cell office:value-type="string" table:style-name="ce1">
            <text:p>Adele Leas</text:p>
          </table:table-cell>
          <table:table-cell table:number-columns-repeated="16382"/>
        </table:table-row>
        <table:table-row table:number-rows-repeated="1047090" table:style-name="ro17">
          <table:table-cell table:number-columns-repeated="16384"/>
        </table:table-row>
      </table:table>
      <table:table table:name="Tabelle2" table:style-name="ta2">
        <table:table-column table:style-name="co5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Tabelle3" table:style-name="ta2">
        <table:table-column table:style-name="co5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Ubuntu" svg:font-family="Ubuntu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86614173228346in" fo:margin-right="0.388976377952756in" style:print-orientation="landscape" style:print-page-order="ttb" style:first-page-number="continue" style:scale-to="100%" style:table-centering="none" style:print="objects charts drawings"/>
      <style:header-style>
        <style:header-footer-properties fo:min-height="1.63779527559055in" fo:margin-left="0in" fo:margin-right="0in" fo:margin-bottom="0in"/>
      </style:header-style>
      <style:footer-style>
        <style:header-footer-properties fo:min-height="0.366929133858268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/>
        </style:region-left>
        <style:region-center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menah</meta:initial-creator>
    <dc:creator>Christine Eschenbach</dc:creator>
    <meta:creation-date>2009-08-26T14:06:22Z</meta:creation-date>
    <dc:date>2025-05-12T13:07:30Z</dc:date>
    <meta:print-date>2024-04-29T10:12:08Z</meta:print-date>
    <meta:editing-cycles>28</meta:editing-cycles>
    <meta:editing-duration>PT0S</meta:editing-duration>
    <meta:user-defined meta:name="AppVersion">12.0000</meta:user-defined>
    <meta:user-defined meta:name="Company">Frost-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